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54</text:p>
            <text:p text:style-name="common-al">Omschrijving: versterken van de bestaande onderslagbalken van de steunpunten</text:p>
            <text:p text:style-name="common-al">Adres:  Beukenlaan (ongenummerd)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1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4</meta:user-defined>
    <meta:user-defined meta:name="DCTERMS.abstract">versterken van de bestaande onderslagbalken van de steunpunten</meta:user-defined>
    <dc:language>nl</dc:language>
    <meta:user-defined meta:name="OVERHEIDop.locatietype/OVERHEIDop.gebiedsmarkering">Weg</meta:user-defined>
    <meta:user-defined meta:name="DC.title">V21/47554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07</meta:user-defined>
    <meta:user-defined meta:name="OVERHEIDop.GmbID/DC.identifier">gmb-2021-478107</meta:user-defined>
    <meta:user-defined meta:name="OVERHEIDop.versieInformatie"/>
  </office:meta>
</office:document-meta>
</file>