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bouw boothuis en watergang - It Eilân 7, 8497NK Goënga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It Eilân 7, 8497NK Goëngahuizen, bouw boothuis en watergang, datum bekendmaking: 24 december 2021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vrijdag 31 december 2021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</text:p>
              </text:list-item>
              <text:list-item text:style-override="id1-3-2-1-1-6-2">
                <text:number>•</text:number>
                <text:p text:style-name="al">Op de landelijke website www.ruimtelijkeplannen.nl met plannummer: NL.IMRO.0090.OV2020BGB079-0401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kan van 31 december 2021 tot en met 10 februari 2022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809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e omgevingsvergunning uitgebreid, It Eilân 7, 8497NK Goëngahuizen, bouw boothuis en watergang, datum bekendmaking: 24 december 2021</meta:user-defined>
    <dc:language>nl</dc:language>
    <meta:user-defined meta:name="OVERHEIDop.locatietype/OVERHEIDop.gebiedsmarkering">Punt</meta:user-defined>
    <meta:user-defined meta:name="DC.title">Gemeente Smallingerland - verlening omgevingsvergunning uitgebreid - bouw boothuis en watergang - It Eilân 7, 8497NK Goënga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8099</meta:user-defined>
    <meta:user-defined meta:name="OVERHEIDop.GmbID/DC.identifier">gmb-2021-478099</meta:user-defined>
    <meta:user-defined meta:name="OVERHEIDop.versieInformatie"/>
  </office:meta>
</office:document-meta>
</file>