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761 te Nijmegen: verwjideren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1</text:p>
            <text:p text:style-name="common-al">
            <text:span text:style-name="nadrukvet">Omschrijving: </text:span>verwjideren van asbest - Bron 2 (Malvert 27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74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E7010F3-5DA0-4723-8959-4D00F743AB26" xlink:type="simple">http://www.nijmegen.nl/vergunningpagina/?guid=2E7010F3-5DA0-4723-8959-4D00F743AB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09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9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9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2761 te Nijmegen: verwjideren van asbest - Bron 2 - meldingen - Melding ontva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93</meta:user-defined>
    <meta:user-defined meta:name="OVERHEIDop.GmbID/DC.identifier">gmb-2021-478093</meta:user-defined>
    <meta:user-defined meta:name="OVERHEIDop.versieInformatie"/>
  </office:meta>
</office:document-meta>
</file>