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- Nassaulaan - Adelbert van Scharnlaan - Rene van Chalonlaan - Dillenbrug te Maastricht. Kennisgeving nieuwe aanvraag omgevingsvergunning, het realiseren van 91 nieuwbouw koopwoningen in het zuiden van de Groene Loper (Fase 5 - Le Su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72WB</text:p>
            <text:p text:style-name="common-al">
            <text:span text:style-name="nadrukvet">Frederik Hendriklaan - Nassaulaan - Adelbert van Scharnlaan - Rene van Chalonlaan - Dillenbrug te Maastricht</text:span>
          </text:p>
            <text:p text:style-name="common-al">
            <text:span text:style-name="nadrukvet">het realiseren van 91 nieuwbouw koopwoningen in het zuiden van de Groene Loper (Fase 5 - Le Sud)</text:span>
          </text:p>
            <text:p text:style-name="common-al"/>
            <text:p text:style-name="common-al">
            <text:span text:style-name="nadrukvet">Datum ontvangst aanvraag:</text:span> 24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809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9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9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Frederik Hendriklaan - Nassaulaan - Adelbert van Scharnlaan - Rene van Chalonlaan - Dillenbrug te Maastricht. Kennisgeving nieuwe aanvraag omgevingsvergunning, het realiseren van 91 nieuwbouw koopwoningen in het zuiden van de Groene Loper (Fase 5 - Le Sud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092</meta:user-defined>
    <meta:user-defined meta:name="OVERHEIDop.GmbID/DC.identifier">gmb-2021-478092</meta:user-defined>
    <meta:user-defined meta:name="OVERHEIDop.versieInformatie"/>
  </office:meta>
</office:document-meta>
</file>