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ilieuneutraal wijzigen van de inrichting op locatie Beekzicht 13 in Zundert</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Zundert een aanvraag voor een omgevingsvergunning ontvangen voor het milieuneutraal wijzigen van de inrichting (vrieszaal A) op locatie Beekzicht 13 in Zundert. De aanvraag is geregistreerd onder zaaknummer Z21-007126.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80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milieuneutraal wijzigen van de inrichting op locatie Beekzicht 13 in Zundert</meta:user-defined>
    <meta:user-defined meta:name="DCTERMS.W3CDTF/DCTERMS.available">2021-12-29</meta:user-defined>
    <meta:user-defined meta:name="DCTERMS.W3CDTF/OVERHEIDop.jaargang">2021</meta:user-defined>
    <meta:user-defined meta:name="OVERHEIDop.publicationIssue">478089</meta:user-defined>
    <meta:user-defined meta:name="OVERHEIDop.GmbID/DC.identifier">gmb-2021-478089</meta:user-defined>
    <meta:user-defined meta:name="OVERHEIDop.versieInformatie"/>
  </office:meta>
</office:document-meta>
</file>