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46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1</text:p>
            <text:p text:style-name="common-al">
            <text:span text:style-name="nadrukvet">Omschrijving: </text:span>verwijderen van asbest - Bron 1 en 2 (Meijhorst 23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74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743067-149D-4F5F-B3DD-2E958ECF0D9B" xlink:type="simple">http://www.nijmegen.nl/vergunningpagina/?guid=45743067-149D-4F5F-B3DD-2E958ECF0D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08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8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8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346 te Nijmegen: verwijderen van asbest - Bron 1 en 2 - meldingen - Melding ontva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88</meta:user-defined>
    <meta:user-defined meta:name="OVERHEIDop.GmbID/DC.identifier">gmb-2021-478088</meta:user-defined>
    <meta:user-defined meta:name="OVERHEIDop.versieInformatie"/>
  </office:meta>
</office:document-meta>
</file>