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3 te Nijmegen: bovenwoning splitsen i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1</text:p>
            <text:p text:style-name="common-al">
            <text:span text:style-name="nadrukvet">Omschrijving: </text:span>bovenwoning splitsen in 2 woningen (St. Annastraat 2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23.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2FBBC0-4FE8-495B-B4AB-484A5DE9931A" xlink:type="simple">http://www.nijmegen.nl/vergunningpagina/?guid=E52FBBC0-4FE8-495B-B4AB-484A5DE993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0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43 te Nijmegen: bovenwoning splitsen in 2 woningen - omgevingsvergunning - Aanvraag ontvangen</meta:user-defined>
    <meta:user-defined meta:name="DCTERMS.W3CDTF/DCTERMS.available">2021-12-28</meta:user-defined>
    <meta:user-defined meta:name="DCTERMS.W3CDTF/OVERHEIDop.jaargang">2021</meta:user-defined>
    <meta:user-defined meta:name="OVERHEIDop.publicationIssue">478083</meta:user-defined>
    <meta:user-defined meta:name="OVERHEIDop.GmbID/DC.identifier">gmb-2021-478083</meta:user-defined>
    <meta:user-defined meta:name="OVERHEIDop.versieInformatie"/>
  </office:meta>
</office:document-meta>
</file>