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Leergracht 17 in Bergeijk, bouwen van een carport</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1-1416</text:p>
            <text:p text:style-name="common-al">Omschrijving: Leergracht 17 in Bergeijk, bouwen van een carport</text:p>
            <text:p text:style-name="common-al">Dit besluit ligt vanaf 25 december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5 december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78050</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050</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050</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reguliere omgevingsvergunning, Leergracht 17 in Bergeijk, bouwen van een carport</meta:user-defined>
    <meta:user-defined meta:name="DCTERMS.W3CDTF/DCTERMS.available">2021-12-28</meta:user-defined>
    <meta:user-defined meta:name="DCTERMS.W3CDTF/OVERHEIDop.jaargang">2021</meta:user-defined>
    <meta:user-defined meta:name="OVERHEIDop.publicationIssue">478050</meta:user-defined>
    <meta:user-defined meta:name="OVERHEIDop.GmbID/DC.identifier">gmb-2021-478050</meta:user-defined>
    <meta:user-defined meta:name="OVERHEIDop.versieInformatie"/>
  </office:meta>
</office:document-meta>
</file>