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6-1-1">
      <style:table-column-properties style:rel-column-width="12*"/>
    </style:style>
    <style:style style:family="table-column" style:parent-style-name="colspec" style:name="id1-3-2-2-12-16-1-2">
      <style:table-column-properties style:rel-column-width="70*"/>
    </style:style>
    <style:style style:family="table-column" style:parent-style-name="colspec" style:name="id1-3-2-2-12-16-1-3">
      <style:table-column-properties style:rel-column-width="12*"/>
    </style:style>
    <text:list-style style:name="id1-3-2-2-12-16-1-4-168-2-2">
      <text:list-level-style-bullet text:bullet-char="•" text:level="1">
        <style:list-level-properties text:min-label-width="10mm"/>
      </text:list-level-style-bullet>
    </text:list-style>
    <text:list-style style:name="id1-3-2-2-12-16-1-4-168-2-2-1">
      <text:list-level-style-bullet text:bullet-char="•" text:level="1">
        <style:list-level-properties text:min-label-width="10mm"/>
      </text:list-level-style-bullet>
    </text:list-style>
    <text:list-style style:name="id1-3-2-2-12-16-1-4-168-2-2-2">
      <text:list-level-style-bullet text:bullet-char="•" text:level="1">
        <style:list-level-properties text:min-label-width="10mm"/>
      </text:list-level-style-bullet>
    </text:list-style>
    <text:list-style style:name="id1-3-2-2-12-16-1-4-168-2-2-3">
      <text:list-level-style-bullet text:bullet-char="•" text:level="1">
        <style:list-level-properties text:min-label-width="10mm"/>
      </text:list-level-style-bullet>
    </text:list-style>
    <text:list-style style:name="id1-3-2-2-12-16-1-4-168-2-2-4">
      <text:list-level-style-bullet text:bullet-char="•" text:level="1">
        <style:list-level-properties text:min-label-width="10mm"/>
      </text:list-level-style-bullet>
    </text:list-style>
    <text:list-style style:name="id1-3-2-2-12-16-1-4-168-2-2-5">
      <text:list-level-style-bullet text:bullet-char="•" text:level="1">
        <style:list-level-properties text:min-label-width="10mm"/>
      </text:list-level-style-bullet>
    </text:list-style>
    <text:list-style style:name="id1-3-2-2-12-16-1-4-168-2-2-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6 november 2021;</text:p>
            <text:p text:style-name="al"/>
            <text:p text:style-name="al">gelet op artikel 229 Gemeentewet;</text:p>
            <text:p text:style-name="al"/>
            <text:p text:style-name="al">b e s l u i t :</text:p>
            <text:p text:style-name="al"/>
            <text:p text:style-name="al">vast te stellen de</text:p>
            <text:p text:style-name="al"/>
            <text:p text:style-name="al">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jaar: het tijdvak dat loopt van de eerste dag in een kalenderjaar tot de eerste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maand: het tijdvak dat loopt van de eerste dag in een kalendermaand tot de eerste dag in de volgende kalendermaand;</text:p>
              </text:list-item>
              <text:list-item text:style-override="id1-3-2-2-2-3-5">
                <text:number>e.</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door gemeenteambtenaren, in de uitoefening van hun functie, raadplegen van de bij de gemeente berustende registers, leggers en plankaarten van de Dienst van het Kadaster en de openbare registers;</text:p>
              </text:list-item>
              <text:list-item text:style-override="id1-3-2-2-5-3-4">
                <text:number>d.</text:number>
                <text:p text:style-name="al">het in behandeling nemen van aanvragen van verklaringen omtrent inkomen en vermog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list text:style-name="id1-3-2-2-11-2">
              <text:list-item text:style-override="id1-3-2-2-11-2-1">
                <text:number>1.</text:number>
                <text:p text:style-name="al">Het college van burgemeester en wethouders is bevoegd tot het wijzigen van deze verordening, als de wijzigingen van zuiver redactionele aard zijn.</text:p>
              </text:list-item>
              <text:list-item text:style-override="id1-3-2-2-11-2-2">
                <text:number>2.</text:number>
                <text:p text:style-name="al">Het college van burgemeester en wethouders is bevoegd tot het wijzigen de tarieventabel bij de Legesverordening 2021 als de wijzigingen een gevolg zijn van nieuwe of gewijzigde rijksregelgeving die in werking treedt binnen drie maanden na de officiële bekendmaking van de inwerkingtreding ervan in het Staatsblad of de Staatscourant en het de volgende hoofdstukken van de tarieventabel betreft:</text:p>
                <text:list text:style-name="id1-3-2-2-11-2-2-3">
                  <text:list-item text:style-override="id1-3-2-2-11-2-2-3-1">
                    <text:number>a.</text:number>
                    <text:p text:style-name="al">hoofdstuk 2 (reisdocumenten en Nederlandse identiteitskaart);</text:p>
                  </text:list-item>
                  <text:list-item text:style-override="id1-3-2-2-11-2-2-3-2">
                    <text:number>b.</text:number>
                    <text:p text:style-name="al">hoofdstuk 3 (rijbewijzen);</text:p>
                  </text:list-item>
                  <text:list-item text:style-override="id1-3-2-2-11-2-2-3-3">
                    <text:number>c.</text:number>
                    <text:p text:style-name="al">hoofdstuk 4 (verstrekkingen uit de basisregistratie personen);</text:p>
                  </text:list-item>
                </text:list>
              </text:list-item>
              <text:list-item text:style-override="id1-3-2-2-11-2-3">
                <text:number/>
                <text:p text:style-name="al">voor zover met deze wijzigingen niet reeds bij het vaststellen of latere wijziging van de tarieventabel bij raadsbesluit rekening is gehouden.</text:p>
              </text:list-item>
              <text:list-item text:style-override="id1-3-2-2-11-2-4">
                <text:number/>
                <text:p text:style-name="al"/>
              </text:list-item>
            </text:list>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1 januari 2022.</text:p>
              </text:list-item>
              <text:list-item text:style-override="id1-3-2-2-12-2-2">
                <text:number>2.</text:number>
                <text:p text:style-name="al">De Legesverordening 2021 van 17 december 2020 en de Verordening tot eerste wijziging van de Legesverordening en de tarieventabel 2021 van 30 september 2021 worden ingetrokken.</text:p>
              </text:list-item>
              <text:list-item text:style-override="id1-3-2-2-12-2-3">
                <text:number>3.</text:number>
                <text:p text:style-name="al">De datum van ingang van de heffing is 1 januari 2021. Op de belastbare feiten die zich voor die datum hebben voorgedaan blijven de Legesverordening 2021 en de Verordening tot eerste wijziging van de Legesverordening en de tarieventabel 2021 van toepassing.</text:p>
              </text:list-item>
              <text:list-item text:style-override="id1-3-2-2-12-2-4">
                <text:number>4.</text:number>
                <text:p text:style-name="al">Deze verordening wordt aangehaald als: Legesverordening 2022.</text:p>
              </text:list-item>
            </text:list>
            <text:p text:style-name="al"/>
            <text:p text:style-name="al"/>
            <text:p text:style-name="al">Aldus vastgesteld in de openbare raadsvergadering van 23 december 2021,</text:p>
            <text:p text:style-name="al">mr. drs. J. A. de Vries, voorzitter.</text:p>
            <text:p text:style-name="al">G.W. Stegenga, griffier.</text:p>
            <text:p text:style-name="al"/>
            <text:p text:style-name="al"/>
            <text:p text:style-name="al"/>
            <text:p text:style-name="al"/>
            <text:p text:style-name="al"/>
            <text:p text:style-name="al">
            <text:span text:style-name="nadrukvet">Tarieventabel </text:span>
            <text:span text:style-name="nadrukvet">Legesverordening 20</text:span>
            <text:span text:style-name="nadrukvet">2</text:span>
            <text:span text:style-name="nadrukvet">2</text:span>
          </text:p>
            <text:p text:style-name="al">behorende bij de Legesverordening 2022.</text:p>
            <text:p text:style-name="al"/>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3">
                    <text:p text:style-name="table_al">
                      <text:span text:style-name="nadrukvet">Titel </text:span>
                      <text:span text:style-name="nadrukvet">1 </text:span>
                      <text:span text:style-name="nadrukvet">Algemene dienstverlening</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het registreren van een partnerschap, het omzetten van een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in het gemeentehuis c.q. voormalig gemeentehuis</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in het gemeentehuis c.q. voormalig gemeentehuis</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in een éénmalig aangewezen locatie, exclusief de kosten van deze locatie</text:p>
                  </table:table-cell>
                  <table:table-cell table:style-name="entry" table:number-rows-spanned="1" table:number-columns-spanned="1">
                    <text:p text:style-name="table_al">€ 396,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in een éénmalig aangewezen locatie, exclusief de kosten van deze locatie</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Een daartoe aangewezen dag, een verkorte voltrekking van een huwelijk of een verkorte registratie van een partnerschap in een daartoe aangewezen (voormalig) gemeentehuis</text:p>
                  </table:table-cell>
                  <table:table-cell table:style-name="entry" table:number-rows-spanned="1" table:number-columns-spanned="1">
                    <text:p text:style-name="table_al">€ 265,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annuleren of wijzigen van eerder gekozen locatie, datum en/of tijdstip volgens 1.1.1.1 t/m 1.1.1.5 huwelijk/registratie partnerschap bedraagt het tarief</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benoeming van een buitengewoon ambtenaar van de burgerlijke stand voor één dag bedraagt</text:p>
                  </table:table-cell>
                  <table:table-cell table:style-name="entry" table:number-rows-spanned="1" table:number-columns-spanned="1">
                    <text:p text:style-name="table_al">€ 115,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leveren van getuigen bij voltrekking van een huwelijk of een registratie van een partnerschap, bedraagt het tarief per getuige</text:p>
                  </table:table-cell>
                  <table:table-cell table:style-name="entry" table:number-rows-spanned="1" table:number-columns-spanned="1">
                    <text:p text:style-name="table_al">€ 21,85</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Nationaal paspoort, vluchtelingenpaspoort, vreemdelingenpaspoort, faciliteitenpaspoort of zakenpaspoort, met een maximale geldigheidsduur van vijf jaar</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Nationaal paspoort, faciliteitenpaspoort of zakenpaspoort, met een geldigheidsduur van tien jaar</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weede paspoort met een geldigheidsduur van twee jaar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de aanvrager jonger is dan 18 jaar</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de aanvrager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Nederlandse identiteitskaart (NIK) voor een persoon die op het moment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1.2.1.4.2</text:p>
                  </table:table-cell>
                  <table:table-cell table:style-name="entry" table:number-rows-spanned="1" table:number-columns-spanned="1">
                    <text:p text:style-name="table_al">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ervangende Nederlandse identiteitskaart (NIK) als bedoeld in artikel 23b Paspoortwe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5 worden bij een spoedlevering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de tarieven genoemd in de onderdelen 1.2.1.1 tot en met 1.2.1.5 geldt een toeslag al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één reisdocument of Nederlandse identiteitskaart bezorging wordt aangevraagd</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wee of meer reisdocumenten en/of Nederlandse identiteitskaarten gelijktijdig op hetzelfde adres bezorging wordt aangevraagd</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in 1.3.1 genoemde tarief wordt, wanneer een verklaring van vermissing moet worden opgemaakt, vermeerderd met:</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 het verstrekken van gegevens, per verstrekking, persoonlijk aangevraagd via internet met DigiD</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gegevens, per verstrekking aangevraagd aan het gemeenteloket, schriftelijk of per machtiging</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voor de afgifte van een meertalig modelformulier, als bedoeld in artikel 7 van de Europese verordening 2016/1191, bij verstrekking uit de basisregistratie personen</text:p>
                  </table:table-cell>
                  <table:table-cell table:style-name="entry" table:number-rows-spanned="1" table:number-columns-spanned="1">
                    <text:p text:style-name="table_al"/>
                    <text:p text:style-name="table_al"/>
                    <text:p text:style-name="table_al">€ 1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Bestuursstukk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astgoedinformatie</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behandelen van een aanvraag tot het verstrekken van een fotokopie van een vergunning c.q. melding, bestemmingsplan, voorbereidingsbesluit, streekplan, structuurplan, stadsvernieuwingsplan of wegenkaart behorende bij de legger bedoeld in onderdeel 1.6.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indien de fotokopie zoals bedoeld in onderdeel 1.6.1.3 digitaal vertrekt wordt dan bedraagt het tarief, per bladzijde</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behandelen van een aanvraag tot het verstrekken van een afschrift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 </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de inschrijving in register bedoeld in artikel 6, eerste lid, van de Monumentenwet 1988</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6.2.6</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behandel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leges voor het behandelen van een verzoek om vastgoed informatie over percelen en hun omgeving ten behoeve van taxatie en/of verkoopopdrachten:</text:p>
                    <text:p text:style-name="table_al">Dit bedrag wordt per hieronder benoemd onderdeel verhoogd met:</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6.3.5.1</text:p>
                  </table:table-cell>
                  <table:table-cell table:style-name="entry" table:number-rows-spanned="1" table:number-columns-spanned="1">
                    <text:p text:style-name="table_al">voor het verstrekken van perceelsgebonden informatie inzake (ontwerp) bestemmingsplannen, voorbereidingsbesluiten, monumenten, beschermde stads- en dorpsgezichte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6.3.5.2</text:p>
                  </table:table-cell>
                  <table:table-cell table:style-name="entry" table:number-rows-spanned="1" table:number-columns-spanned="1">
                    <text:p text:style-name="table_al">voor het verstrekken van informatie over de bodemgesteldheid van een kadastraal perceel</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6.3.5.3</text:p>
                  </table:table-cell>
                  <table:table-cell table:style-name="entry" table:number-rows-spanned="1" table:number-columns-spanned="1">
                    <text:p text:style-name="table_al">voor het raadplegen van het kadastrale informatiesysteem en het versturen van een PDF-document</text:p>
                  </table:table-cell>
                  <table:table-cell table:style-name="entry" table:number-rows-spanned="1" table:number-columns-spanned="1">
                    <text:p text:style-name="table_al">€ 25,15</text:p>
                  </table:table-cell>
                </table:table-row>
                <table:table-row table:style-name="row">
                  <table:table-cell table:style-name="entry" table:number-rows-spanned="1" table:number-columns-spanned="1">
                    <text:p text:style-name="table_al">1.6.3.5.4</text:p>
                  </table:table-cell>
                  <table:table-cell table:style-name="entry" table:number-rows-spanned="1" table:number-columns-spanned="1">
                    <text:p text:style-name="table_al">voor het verstrekken van informatie over publiekrechtelijke beperkingen</text:p>
                  </table:table-cell>
                  <table:table-cell table:style-name="entry" table:number-rows-spanned="1" table:number-columns-spanned="1">
                    <text:p text:style-name="table_al">€ 25,15</text:p>
                  </table:table-cell>
                </table:table-row>
                <table:table-row table:style-name="row">
                  <table:table-cell table:style-name="entry" table:number-rows-spanned="1" table:number-columns-spanned="1">
                    <text:p text:style-name="table_al">1.6.3.5.5</text:p>
                  </table:table-cell>
                  <table:table-cell table:style-name="entry" table:number-rows-spanned="1" table:number-columns-spanned="1">
                    <text:p text:style-name="table_al">voor het verstrekken van perceelsgebonden informatie inzake rioleringen en onlangs afgegeven omgevingsvergunningen.</text:p>
                  </table:table-cell>
                  <table:table-cell table:style-name="entry" table:number-rows-spanned="1" table:number-columns-spanned="1">
                    <text:p text:style-name="table_al">€ 25,15</text:p>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het raadplegen van kadastrale informatiesystemen en het daarbij van gemeentewege behulpzaam zijn per kwartier of gedeelte daarvan</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het verkrijgen van een schermafdruk van een kadastraal gegeven op A4 formaat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6.3.8</text:p>
                  </table:table-cell>
                  <table:table-cell table:style-name="entry" table:number-rows-spanned="1" table:number-columns-spanned="1">
                    <text:p text:style-name="table_al">de kadastrale massale output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6.3.9</text:p>
                  </table:table-cell>
                  <table:table-cell table:style-name="entry" table:number-rows-spanned="1" table:number-columns-spanned="1">
                    <text:p text:style-name="table_al">het verkrijgen van een schermafdruk uit het bouwvergunningensysteem op A-4 formaat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6.3.10</text:p>
                  </table:table-cell>
                  <table:table-cell table:style-name="entry" table:number-rows-spanned="1" table:number-columns-spanned="1">
                    <text:p text:style-name="table_al">het verstreken van een digitaal "afschrift" van een verleende vergunning of melding, bedraagt voor ieder daaraan besteed kwartier</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burgerza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van in leven zijn voor gebruik in Nederland</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Gemeentearch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krijgen van een afschrift, fotokopie of scan van een in het gemeentearchief berustend stuk,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9</text:span>
                      <text:span text:style-name="nadrukvet"> Telecommunicatie</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melding in verband met het verkrijgen van instemming omtrent plaats, tijdstip wijze van uitvoering van werkzaamheden als bedoeld in artikel 5.4, eerste lid, van de Telecommunicatiewet</text:p>
                  </table:table-cell>
                  <table:table-cell table:style-name="entry" table:number-rows-spanned="1" table:number-columns-spanned="1">
                    <text:p text:style-name="table_al">€ 437,9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in 1.9.1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indien het betreft werkzaamheden in een bestaande situ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1</text:p>
                  </table:table-cell>
                  <table:table-cell table:style-name="entry" table:number-rows-spanned="1" table:number-columns-spanned="1">
                    <text:p text:style-name="table_al">per strekkende meter sleuf tot 200 meter</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1.9.2.1.1</text:p>
                  </table:table-cell>
                  <table:table-cell table:style-name="entry" table:number-rows-spanned="1" table:number-columns-spanned="1">
                    <text:p text:style-name="table_al">per strekkende meter sleuf van 200 meter tot 1.000 met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9.2.1.3</text:p>
                  </table:table-cell>
                  <table:table-cell table:style-name="entry" table:number-rows-spanned="1" table:number-columns-spanned="1">
                    <text:p text:style-name="table_al">per strekkende meter sleuf van 1.000 meter of meer</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indien het werkzaamheden betreft in een maagdelijk terrein, per strekkende meter</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in 1.9.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437,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in 1.9.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melder verzoekt om een inhoudelijke afstemming bij de beoordeling aanvragen als bedoeld in artikel 5.5 van de Telecommunicatiewet</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De in 1.9.1 tot en met 1.9.4 genoemde tarieven worden niet in rekening gebracht als het een aanvraag betreft van meer dan 5.000 meter strekkende sleuflengte betreft t.b.v. de aanleg van een infrastructuur voor snel internet. Dan wordt een bedrag in rekening gebracht als opgenomen in een ter zake opgestelde en door het college van B&amp;W goedgekeurde projectbegroting met bijbehorende afspraken (convenant) waarin de geraamde kosten voor de behandeling van de melding worden vastgesteld. Indien een projectbegroting is uitgebracht wordt de aanvraa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10</text:span>
                      <text:span text:style-name="nadrukvet"> Overige kabels en leidingen</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in verband met het verkrijgen van een vergunning als bedoeld in artikel 4 van de verordening kabels en leidingen gemeente Súdwest-Fryslân</text:p>
                  </table:table-cell>
                  <table:table-cell table:style-name="entry" table:number-rows-spanned="1" table:number-columns-spanned="1">
                    <text:p text:style-name="table_al">€ 437,9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artikel 1.10.1 genoemde 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betreft werkzaamheden in een bestaand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strekkende meter sleuf tot 200 meter</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strekkende meter sleuf van 200 meter tot 1.000 met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1">
                    <text:p text:style-name="table_al">per strekkende meter sleuf van 1.000 meter of meer</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werkzaamheden betreft in een maagdelijk terrein, per strekkende meter</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in 1.10.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437,9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in 1.10.1 genoemde tarief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indien de melder verzoekt om een inhoudelijke voorafstemming bij de voorbereiding en of beoordeling van de vergunningsaanvraag.</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1</text:span>
                      <text:span text:style-name="nadrukvet"> Verkeer en vervoer</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ontheffing als bedoeld in artikel 9.1 van de Regeling voertuigen, voor een periode van maximaal 5 jaar</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parkeervergunning bij belanghebbendenplaatsen (parkeerzones voor vergunninghouders) als bedoeld in artikel 3.1 van de Parkeerverordening Súdwest-Fryslân 2019</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een ontheffing voor het houden van een wedstrijd op de weg als bedoeld in artikel 10 van de Wegenverkeerswet (verklaring geen bezwaar wielerrondes, triatlons e.d.)</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tot wijziging of verstrekking van een duplicaat van een parkeervergunning of ontheffing bedraagt</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tot het verkrijgen van een gehandicaptenparkeerkaart (GPK) als bedoeld in artikel 49 van het Besluit administratieve bepalingen inzake het wegverkeer (BABW), voor een periode van maximaal 5 jaar, bedraagt</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Bij verlies of diefstal van een gehandicaptenparkeerkaart (GPK) kan, mits hiervan aangifte is gedaan, een vervangende GPK worden verkregen tegen betaling van</text:p>
                  </table:table-cell>
                  <table:table-cell table:style-name="entry" table:number-rows-spanned="1" table:number-columns-spanned="1">
                    <text:p text:style-name="table_al">€ 39,15</text:p>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Bij afgifte van een gehandicaptenparkeerkaart wordt éénmalig een borg geheven. De borg is alleen verschuldigd bij de eerste afgifte, of bij de eerste verlenging volgend op een afgifte waarbij geen borg is betaald. Als de kaart weer wordt ingeleverd wordt de borg terugbetaald. De borg is opgenomen in de ‘Beleidsregels gehandicaptenparkeerkaarten en gehandicaptenparkeerplaatsen 2020 gemeente Súdwest-Fryslân’ en bedraag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tot het verkrijgen van een gehandicaptenparkeerplaats (GPP) als bedoeld in de ‘Beleidsregels gehandicaptenparkeerkaarten en gehandicaptenparkeerplaatsen 2020 gemeente Súdwest-Fryslân’ bedraagt</text:p>
                  </table:table-cell>
                  <table:table-cell table:style-name="entry" table:number-rows-spanned="1" table:number-columns-spanned="1">
                    <text:p text:style-name="table_al">€ 411,04</text:p>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Het tarief tot het verkrijgen van een nieuw onderbord voor een gehandicaptenparkeerplaats (GPP) in verband met een wijziging van het kenteken bedraagt</text:p>
                  </table:table-cell>
                  <table:table-cell table:style-name="entry" table:number-rows-spanned="1" table:number-columns-spanned="1">
                    <text:p text:style-name="table_al">€ 60,50</text:p>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bij het verkrijgen van een ontheffing, zoals bedoeld in 1.11.1.1 van deze rubriek, een pasje wordt verstrekt voor de bediening van de dynamische palen, bedraagt het tarief tezamen daarvoor</text:p>
                  </table:table-cell>
                  <table:table-cell table:style-name="entry" table:number-rows-spanned="1" table:number-columns-spanned="1">
                    <text:p text:style-name="table_al">€ 44,3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ij verlies of diefstal van een taxipasje kan, mits hiervan melding is gedaan bij de gemeente (verloren voorwerpen), een vervangend taxipasje worden verkregen tegen een tarie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bij de eerste vermissing</text:p>
                  </table:table-cell>
                  <table:table-cell table:style-name="entry" table:number-rows-spanned="1" table:number-columns-spanned="1">
                    <text:p text:style-name="table_al">€ 42,7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bij de tweede en verdere vermissing</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Bij verlies van een OV-pas, dat verstrekt is op grond van de ‘Regeling Voortgezet Onderwijs 2017-2018’, kan een vervangende OV-pas worden verstrekt tegen een tarief van</text:p>
                  </table:table-cell>
                  <table:table-cell table:style-name="entry" table:number-rows-spanned="1" table:number-columns-spanned="1">
                    <text:p text:style-name="table_al"/>
                    <text:p text:style-name="table_al">€ 1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2</text:span>
                      <text:span text:style-name="nadrukvet"> Overige vergunningen en ontheffingen</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ontheffing van het verbod tot het stoken van vuur, op grond van de APV</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een ontheffing als bedoeld in artikel 4.6 van de APV (bijvoorbeeld geluidhinder bij evenementen)</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een ontheffing als bedoeld in artikel 4.18 van de APV (kamperen buiten kampeerterreinen)</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een ontheffing als bedoeld in artikel 2:10 van de APV (voorwerpen op of aan de weg)</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een vergunning als bedoeld in de verordeningen havens en overige wateren gemeente Súdwest-Fryslân</text:p>
                  </table:table-cell>
                  <table:table-cell table:style-name="entry" table:number-rows-spanned="1" table:number-columns-spanned="1">
                    <text:p text:style-name="table_al">€ 137,0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een ligplaatsvergunning conform de Woonschepenverordening</text:p>
                  </table:table-cell>
                  <table:table-cell table:style-name="entry" table:number-rows-spanned="1" table:number-columns-spanned="1">
                    <text:p text:style-name="table_al">€ 146,90</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een verkoopvergunning voor vuurwerk als bedoeld in artikel 2:72 van de APV</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e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Indien een aanvraag als bedoeld in dit hoofdstuk wordt geweiger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indien een aanvraag als bedoeld in dit hoofdstuk buiten behandeling wordt gesteld,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3</text:p>
                  </table:table-cell>
                  <table:table-cell table:style-name="entry" table:number-rows-spanned="1" table:number-columns-spanned="1">
                    <text:p text:style-name="table_al">indien een aanvraag als bedoeld in dit hoofdstuk wordt ingetrokken nadat de aanvraag al in behandeling is genomen door de gemeente,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3</text:span>
                      <text:span text:style-name="nadrukvet"> Algeme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kaarten, tekeningen en lichtdrukken, al dan niet behorende bij de in de onderdelen 1.13.1.1 en 1.13.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itel 2 Dienstverlening vallend onder fysieke leefomgeving / omgevingsvergunning</text:p>
                  </table:table-cell>
                </table:table-row>
                <table:table-row table:style-name="row">
                  <table:table-cell table:style-name="entry" table:number-rows-spanned="1" table:number-columns-spanned="3">
                    <text:p text:style-name="table_al">Hoofdstuk 1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dien de opgave van de bouw- of aanneemsom op het aanvraagformulier omgevingsvergunning niet aannemelijk maakt dat deze marktconform berekend is op basis van de hierboven genoemde norm, wordt de bouw- of aanneemsom ambtshalve gecorrig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Flitsvergunning: een aanvraag omgevingsvergunning voor het bouwen van een dakkapel, dakopbouw, tuinhuisje, overkapping, kozijnverandering, erfafscheiding, perceelafscheiding, garage, aanbouw, uitbouw, schotelantenne, damwand, walbeschoeiing of steiger of aanleggen van een inrit/uitrit, die digitaal is aangevraagd via www.omgevingsloket.nl en:</text:p>
                    <text:list text:style-name="id1-3-2-2-12-16-1-4-168-2-2">
                      <text:list-item text:style-override="id1-3-2-2-12-16-1-4-168-2-2-1">
                        <text:number>•</text:number>
                        <text:p text:style-name="table_al">Voldoet aan de indieningsvereisten in de Regeling omgevingsrecht,</text:p>
                      </text:list-item>
                      <text:list-item text:style-override="id1-3-2-2-12-16-1-4-168-2-2-2">
                        <text:number>•</text:number>
                        <text:p text:style-name="table_al">Voldoet aan het bestemmingsplan en/of planologische afwijkingenbeleid</text:p>
                      </text:list-item>
                      <text:list-item text:style-override="id1-3-2-2-12-16-1-4-168-2-2-3">
                        <text:number>•</text:number>
                        <text:p text:style-name="table_al">Voldoet aan de sneltoetscriteria behorende tot de welstandnota</text:p>
                      </text:list-item>
                      <text:list-item text:style-override="id1-3-2-2-12-16-1-4-168-2-2-4">
                        <text:number>•</text:number>
                        <text:p text:style-name="table_al">Niet aan of bij een monument of binnen beschermde stads- of dorpsgezicht is</text:p>
                      </text:list-item>
                      <text:list-item text:style-override="id1-3-2-2-12-16-1-4-168-2-2-5">
                        <text:number>•</text:number>
                        <text:p text:style-name="table_al">Niet binnen een straal van 25 m van een bedrijf ligt (gemeten vanaf de perceelgrenzen) met uitzondering van aan huis verbonden beroepen, en</text:p>
                      </text:list-item>
                      <text:list-item text:style-override="id1-3-2-2-12-16-1-4-168-2-2-6">
                        <text:number>•</text:number>
                        <text:p text:style-name="table_al">Niet binnen 1 km van een Natura 2000 gebied ligt.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ergunningvrij bouwen /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behandelen van een aanvraag tot het verkrijgen van een verklaring vergunningvrij bouwen</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het behandelen van een conceptaanvraag, ongeacht de uitkomst daarvan</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het ambtelijk toetsen van een conceptaanvraag aan de criteria behorende tot de welstandnota, wordt het tarief van 2.2.1.2 per advies verhoogd met</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voorleggen van een conceptaanvraag aan de welstandscommissie Hús en Hiem, wordt het tarief van 2.2.1.2 per advies verhoogd met (leges welstand commissie Hús en Hiem worden apart in rekening gebracht)</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een toetsing van de conceptaanvraag aan de planologische regels van de gemeente, wordt het tarief in 2.2.1.2 verhoogd met</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het behandelen van een conceptaanvraag voor een andere activiteit dan hiervoor benoemd </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voor het behandelen van een conceptaanvraag voor de activiteit milieu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behandel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ouwkosten € 5.000,- bedragen of meer, doch minder dan € 25.000,-</text:p>
                    <text:p text:style-name="table_al">vermeerderd met € 17,03 voor elke € 500,- of gedeelte daarvan boven € 5.000,-</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bouwkosten € 25.000,- bedragen of meer, doch minder dan € 50.000,-</text:p>
                    <text:p text:style-name="table_al">vermeerderd met € 14,85 voor elke € 500,- of gedeelte daarvan boven € 25.000,-</text:p>
                  </table:table-cell>
                  <table:table-cell table:style-name="entry" table:number-rows-spanned="1" table:number-columns-spanned="1">
                    <text:p text:style-name="table_al">€ 876,2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bouwkosten € 50.000,- bedragen of meer, doch minder dan € 100.000,-.</text:p>
                    <text:p text:style-name="table_al">vermeerderd met € 13,19 voor elke € 500,- of gedeelte daarvan boven € 50.000,-</text:p>
                  </table:table-cell>
                  <table:table-cell table:style-name="entry" table:number-rows-spanned="1" table:number-columns-spanned="1">
                    <text:p text:style-name="table_al">€ 1.618,7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bouwkosten € 100.000,- bedragen of meer, doch minder dan € 250.000,-</text:p>
                    <text:p text:style-name="table_al">vermeerderd met € 11,64 voor elke € 500,- of gedeelte daarvan boven € 100.000,-</text:p>
                  </table:table-cell>
                  <table:table-cell table:style-name="entry" table:number-rows-spanned="1" table:number-columns-spanned="1">
                    <text:p text:style-name="table_al">€ 2.937,70</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bouwkosten € 250.000,- bedragen of meer, doch minder dan € 10.000.000,-</text:p>
                    <text:p text:style-name="table_al">vermeerderd met € 5,94 voor elke € 500,- of gedeelte daarvan boven € 250.000,-</text:p>
                  </table:table-cell>
                  <table:table-cell table:style-name="entry" table:number-rows-spanned="1" table:number-columns-spanned="1">
                    <text:p text:style-name="table_al">€ 6.429,70</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indien de bouwkosten € 10.000.000 of meer bedragen,</text:p>
                    <text:p text:style-name="table_al">vermeerderd met € 1,36 voor elke € 500,- of gedeelte daarvan boven € 10.000.000,-</text:p>
                  </table:table-cell>
                  <table:table-cell table:style-name="entry" table:number-rows-spanned="1" table:number-columns-spanned="1">
                    <text:p text:style-name="table_al">€ 122.259,7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en aanvraag tot het verkrijgen van een omgevingsvergunning betrekking heeft op een lichte afwijking van een reeds verleende vergunning, maar waarvan nog geen gebruik is gemaakt, bedraagt het tarief voor het behandelen van de aanvraag</text:p>
                    <text:p text:style-name="table_al">het vorenstaande vindt geen toepassing indien de afwijking zodanig is dat, naar omstandigheden beoordeeld, er sprake is van een nieuwe situatie waarvoor een nieuwe aanvraag moet worden gedaa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vraag om een omgevingsvergunning betrekking heeft op het behandelen van een flitsvergunning als bedoeld in 2.1.1.3, bedraagt het tarief </text:p>
                  </table:table-cell>
                  <table:table-cell table:style-name="entry" table:number-rows-spanned="1" table:number-columns-spanned="1">
                    <text:p text:style-name="table_al">€ 252,9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Indien de aanvraag om een omgevingsvergunning betrekking heeft op het behandelen van een flitsvergunning als bedoeld in 2.1.1.3, voor een in- of uitrit bedraagt het tarief </text:p>
                    <text:p text:style-name="table_al">de posten : 2.3.2.1 (bouwactiviteiten) / 2.3.6 (Aanlegactiviteiten) / 2.3.7 (planologisch strijdig gebruik incl. bouwactiviteit) / 2.3.8 (plan. str.gebruik excl. bouwactiviteit) / 2.3.12 (aanleggen of veranderen weg) / 2.3.13 (uitweg/inrit), worden bij een flitsvergunning niet in rekening gebracht.</text:p>
                  </table:table-cell>
                  <table:table-cell table:style-name="entry" table:number-rows-spanned="1" table:number-columns-spanned="1">
                    <text:p text:style-name="table_al">€ 19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betrekking heeft op een bouw-, monument-, of reclameactiviteit en hierover een advies van een monumenten- of welstandscommissie moet worden ingewonnen, wordt het overeenkomstig de onderdelen 2.3.2.1 / 2.3.10 en 2.8.1 berekende bedrag verhoogd met de leges van de monumenten- of welstandcommissie zoals deze door het algemeen bestuur van de gemeenschappelijke regeling welstandszorg Hûs en Hiem vastgesteld is (zie www.husenhie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betrekking heeft op een bouw-, of reclameactiviteit en hierover een ambtelijk welstandsadvies moet worden afgegeven, wordt het overeenkomstig de onderdelen 2.3.2.1 / 2.3.10 en 2.8.1 berekende bedrag verhoogd met de leges zoals deze door het algemeen bestuur van de gemeenschappelijke regeling welstandszorg Hûs en Hiem is vastgesteld (zie www.husenhie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Het tarief voor het in behandeling nemen van een gewijzigd bouwplan waarvoor een nieuw advies van Hûs en Hiem noodzakelijk is</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Onverminderd het bepaalde in onderdeel 2.3.2.1 en 2.3.10 wordt het tarief, indien de in dat onderdeel bedoelde aanvraag wordt ingediend na aanvang of gereedkomen van de bouwactiviteit, verhoogd met 10% met een maximum van € 1.00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Buiten behandeling 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een aanvraag buiten behandeling wordt gelaten wordt 25% van het verschuldigde bedrag in rekening gebracht met een minimum van € 83,50 en een maximum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der a, van de Wabo, bedraagt het tarief, onverminderd het bepaalde in onderdeel 2.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text:p>
                  </table:table-cell>
                  <table:table-cell table:style-name="entry" table:number-rows-spanned="1" table:number-columns-spanned="1">
                    <text:p text:style-name="table_al">€ 448,2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 en 2º (buitenplanse kleine afwijking die aan de criteria van het planologische afwijkingen beleid van de gemeente Súdwest-Fryslân voldoet):</text:p>
                  </table:table-cell>
                  <table:table-cell table:style-name="entry" table:number-rows-spanned="1" table:number-columns-spanned="1">
                    <text:p text:style-name="table_al">€ 232,95</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indien de omgevingsvergunning (slechts) kan worden verleend met toepassing van artikel 2.12, eerste lid, onder a, onder 2º, van de Wabo (buitenplanse kleine afwijking die op grond van het planologische afwijkingenbeleid van de gemeente Súdwest-Fryslân per geval moet worden beoordeeld):</text:p>
                  </table:table-cell>
                  <table:table-cell table:style-name="entry" table:number-rows-spanned="1" table:number-columns-spanned="1">
                    <text:p text:style-name="table_al">€ 563,75</text:p>
                  </table:table-cell>
                </table:table-row>
                <table:table-row table:style-name="row">
                  <table:table-cell table:style-name="entry" table:number-rows-spanned="1" table:number-columns-spanned="1">
                    <text:p text:style-name="table_al">2.3.7.1.4</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en indien een (voor) ontwerpbestemmingsplan reeds aanwezig is:</text:p>
                  </table:table-cell>
                  <table:table-cell table:style-name="entry" table:number-rows-spanned="1" table:number-columns-spanned="1">
                    <text:p text:style-name="table_al">€ 2.023,75</text:p>
                  </table:table-cell>
                </table:table-row>
                <table:table-row table:style-name="row">
                  <table:table-cell table:style-name="entry" table:number-rows-spanned="1" table:number-columns-spanned="1">
                    <text:p text:style-name="table_al">2.3.7.1.5</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text:p>
                  </table:table-cell>
                  <table:table-cell table:style-name="entry" table:number-rows-spanned="1" table:number-columns-spanned="1">
                    <text:p text:style-name="table_al">€ 7.486,90</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indien voor een omgevingsvergunning toepassing wordt gegeven aan artikel 2.12, eerste lid, aanhef en onder a, onder 2˚, van de Wabo jo. artikel 4, elfde lid, van bijlage II van het Bor (tijdelijke afwijking):</text:p>
                  </table:table-cell>
                  <table:table-cell table:style-name="entry" table:number-rows-spanned="1" table:number-columns-spanned="1">
                    <text:p text:style-name="table_al">€ 780,60</text:p>
                  </table:table-cell>
                </table:table-row>
                <table:table-row table:style-name="row">
                  <table:table-cell table:style-name="entry" table:number-rows-spanned="1" table:number-columns-spanned="1">
                    <text:p text:style-name="table_al">2.3.7.1.7</text:p>
                  </table:table-cell>
                  <table:table-cell table:style-name="entry" table:number-rows-spanned="1" table:number-columns-spanned="1">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2.3.7.1.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2.3.7.1.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voor een omgevingsvergunning toepassing van artikel 2.12, eerste lid, onder c, van de Wabo nodig is (afwijking van nationale regelgeving):</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2.3.7.1.10</text:p>
                  </table:table-cell>
                  <table:table-cell table:style-name="entry" table:number-rows-spanned="1" table:number-columns-spanned="1">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1</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text:p>
                  </table:table-cell>
                  <table:table-cell table:style-name="entry" table:number-rows-spanned="1" table:number-columns-spanned="1">
                    <text:p text:style-name="table_al">€ 448,20</text:p>
                  </table:table-cell>
                </table:table-row>
                <table:table-row table:style-name="row">
                  <table:table-cell table:style-name="entry" table:number-rows-spanned="1" table:number-columns-spanned="1">
                    <text:p text:style-name="table_al">2.3.8.1.2</text:p>
                  </table:table-cell>
                  <table:table-cell table:style-name="entry" table:number-rows-spanned="1" table:number-columns-spanned="1">
                    <text:p text:style-name="table_al">indien de omgevingsvergunning (slechts) kan worden verleend met toepassing van artikel 2.12, eerste lid, onder a, onder 1º, van de Wabo (binnenplanse afwijking) en het gebruik ook voldoet aan het planologische afwijkingen beleid van de gemeente Súdwest-Fryslân:</text:p>
                  </table:table-cell>
                  <table:table-cell table:style-name="entry" table:number-rows-spanned="1" table:number-columns-spanned="1">
                    <text:p text:style-name="table_al">€ 232,95</text:p>
                  </table:table-cell>
                </table:table-row>
                <table:table-row table:style-name="row">
                  <table:table-cell table:style-name="entry" table:number-rows-spanned="1" table:number-columns-spanned="1">
                    <text:p text:style-name="table_al">2.3.8.1.3</text:p>
                  </table:table-cell>
                  <table:table-cell table:style-name="entry" table:number-rows-spanned="1" table:number-columns-spanned="1">
                    <text:p text:style-name="table_al">indien de omgevingsvergunning (slechts) kan worden verleend met toepassing van artikel 2.12, eerste lid, onder a, onder 2º, van de Wabo (buitenplanse kleine afwijking):</text:p>
                  </table:table-cell>
                  <table:table-cell table:style-name="entry" table:number-rows-spanned="1" table:number-columns-spanned="1">
                    <text:p text:style-name="table_al">€ 563,75</text:p>
                  </table:table-cell>
                </table:table-row>
                <table:table-row table:style-name="row">
                  <table:table-cell table:style-name="entry" table:number-rows-spanned="1" table:number-columns-spanned="1">
                    <text:p text:style-name="table_al">2.3.8.1.4</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 en indien een (voor) ontwerpbestemmingsplan reeds aanwezig is:</text:p>
                  </table:table-cell>
                  <table:table-cell table:style-name="entry" table:number-rows-spanned="1" table:number-columns-spanned="1">
                    <text:p text:style-name="table_al">€ 2.023,75</text:p>
                  </table:table-cell>
                </table:table-row>
                <table:table-row table:style-name="row">
                  <table:table-cell table:style-name="entry" table:number-rows-spanned="1" table:number-columns-spanned="1">
                    <text:p text:style-name="table_al">2.3.8.1.5</text:p>
                  </table:table-cell>
                  <table:table-cell table:style-name="entry" table:number-rows-spanned="1" table:number-columns-spanned="1">
                    <text:p text:style-name="table_al">indien de omgevingsvergunning (slechts) kan worden verleend met toepassing van artikel 2.12, eerste lid, onder a, onder 3º, van de Wabo (buitenplanse afwijking):</text:p>
                  </table:table-cell>
                  <table:table-cell table:style-name="entry" table:number-rows-spanned="1" table:number-columns-spanned="1">
                    <text:p text:style-name="table_al">€ 7.486,90</text:p>
                  </table:table-cell>
                </table:table-row>
                <table:table-row table:style-name="row">
                  <table:table-cell table:style-name="entry" table:number-rows-spanned="1" table:number-columns-spanned="1">
                    <text:p text:style-name="table_al">2.3.8.1.6</text:p>
                  </table:table-cell>
                  <table:table-cell table:style-name="entry" table:number-rows-spanned="1" table:number-columns-spanned="1">
                    <text:p text:style-name="table_al">indien voor een omgevingsvergunning toepassing van artikel 2.12, tweede lid, van de Wabo nodig is (tijdelijke afwijking):</text:p>
                  </table:table-cell>
                  <table:table-cell table:style-name="entry" table:number-rows-spanned="1" table:number-columns-spanned="1">
                    <text:p text:style-name="table_al">€ 780,60</text:p>
                  </table:table-cell>
                </table:table-row>
                <table:table-row table:style-name="row">
                  <table:table-cell table:style-name="entry" table:number-rows-spanned="1" table:number-columns-spanned="1">
                    <text:p text:style-name="table_al">2.3.8.1.7</text:p>
                  </table:table-cell>
                  <table:table-cell table:style-name="entry" table:number-rows-spanned="1" table:number-columns-spanned="1">
                    <text:p text:style-name="table_al">indien voor een omgevingsvergunning toepassing van artikel 2.12, eerste lid, onder b, van de Wabo nodig is (afwijking van exploitatieplan):</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2.3.8.1.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voor een omgevingsvergunning toepassing van artikel 2.12, eerste lid, onder c, van de Wabo nodig is (afwijking van provinciale regelgeving):</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2.3.8.1.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voor een omgevingsvergunning toepassing van artikel 2.12, eerste lid, onder c, van de Wabo nodig is (afwijking van nationale regelgeving):</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2.3.8.1.10</text:p>
                  </table:table-cell>
                  <table:table-cell table:style-name="entry" table:number-rows-spanned="1" table:number-columns-spanned="1">
                    <text:p text:style-name="table_al">indien voor een omgevingsvergunning toepassing van artikel 2.12, eerste lid, onder d, van de Wabo nodig is (afwijking van voorbereidingsbesluit):</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8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gewijzigd) gebruiksoppervlak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2.3.9.1.2</text:p>
                  </table:table-cell>
                  <table:table-cell table:style-name="entry" table:number-rows-spanned="1" table:number-columns-spanned="1">
                    <text:p text:style-name="table_al">van 100 tot 500 m²</text:p>
                    <text:p text:style-name="table_al">vermeerderd met € 1,57 per m² gebruiksoppervlakte waarmee de gebruiksoppervlakte 100 m² te boven gaat</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2.3.9.1.3</text:p>
                  </table:table-cell>
                  <table:table-cell table:style-name="entry" table:number-rows-spanned="1" table:number-columns-spanned="1">
                    <text:p text:style-name="table_al">van 500 tot 2.000 m² </text:p>
                    <text:p text:style-name="table_al">vermeerderd met € 0,59 per m² gebruiksoppervlakte waarmee de gebruiksoppervlakte 500 m² te boven gaat </text:p>
                  </table:table-cell>
                  <table:table-cell table:style-name="entry" table:number-rows-spanned="1" table:number-columns-spanned="1">
                    <text:p text:style-name="table_al">€ 875,70</text:p>
                  </table:table-cell>
                </table:table-row>
                <table:table-row table:style-name="row">
                  <table:table-cell table:style-name="entry" table:number-rows-spanned="1" table:number-columns-spanned="1">
                    <text:p text:style-name="table_al">2.3.9.1.4</text:p>
                  </table:table-cell>
                  <table:table-cell table:style-name="entry" table:number-rows-spanned="1" table:number-columns-spanned="1">
                    <text:p text:style-name="table_al">van 2.000 tot 5.000 m²</text:p>
                    <text:p text:style-name="table_al">vermeerderd met € 0,15 per m² gebruiksoppervlakte waarmee de gebruiksoppervlakte 2.000 m² te boven gaat</text:p>
                  </table:table-cell>
                  <table:table-cell table:style-name="entry" table:number-rows-spanned="1" table:number-columns-spanned="1">
                    <text:p text:style-name="table_al">€ 1.850,70</text:p>
                  </table:table-cell>
                </table:table-row>
                <table:table-row table:style-name="row">
                  <table:table-cell table:style-name="entry" table:number-rows-spanned="1" table:number-columns-spanned="1">
                    <text:p text:style-name="table_al">2.3.9.1.5</text:p>
                  </table:table-cell>
                  <table:table-cell table:style-name="entry" table:number-rows-spanned="1" table:number-columns-spanned="1">
                    <text:p text:style-name="table_al">van 5.000 tot 50.000 m²</text:p>
                    <text:p text:style-name="table_al">vermeerderd met € 0,03 per m² gebruiksoppervlakte waarmee de gebruiksoppervlakte 5.000 m² te boven gaat</text:p>
                  </table:table-cell>
                  <table:table-cell table:style-name="entry" table:number-rows-spanned="1" table:number-columns-spanned="1">
                    <text:p text:style-name="table_al">€ 2.360,70</text:p>
                  </table:table-cell>
                </table:table-row>
                <table:table-row table:style-name="row">
                  <table:table-cell table:style-name="entry" table:number-rows-spanned="1" table:number-columns-spanned="1">
                    <text:p text:style-name="table_al">2.3.9.1.6</text:p>
                  </table:table-cell>
                  <table:table-cell table:style-name="entry" table:number-rows-spanned="1" table:number-columns-spanned="1">
                    <text:p text:style-name="table_al">groter dan 50.000 m²</text:p>
                    <text:p text:style-name="table_al">vermeerderd met € 0,02 per m² gebruiksoppervlakte waarmee de gebruiksoppervlakte 50.000 m² te boven gaat.</text:p>
                  </table:table-cell>
                  <table:table-cell table:style-name="entry" table:number-rows-spanned="1" table:number-columns-spanned="1">
                    <text:p text:style-name="table_al">€ 3.7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Voor het (geheel of gedeeltelijk) slopen van een monument</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voor het verstoren, verplaatsen of in enig opzicht wijzigen van een monument: </text:p>
                  </table:table-cell>
                  <table:table-cell table:style-name="entry" table:number-rows-spanned="1" table:number-columns-spanned="1">
                    <text:p text:style-name="table_al">€ 90,55</text:p>
                    <text:p text:style-name="table_al"/>
                  </table:table-cell>
                </table:table-row>
                <table:table-row table:style-name="row">
                  <table:table-cell table:style-name="entry" table:number-rows-spanned="1" table:number-columns-spanned="1">
                    <text:p text:style-name="table_al">2.3.10.1.3</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text:p>
                  </table:table-cell>
                  <table:table-cell table:style-name="entry" table:number-rows-spanned="1" table:number-columns-spanned="1">
                    <text:p text:style-name="table_al">€ 90,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n vergunning of ontheffing is vereist, als bedoeld in artikel 2.2, eerste lid, aanhef en onder g, van de Wabo,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lgemene plaatselijke verordening een vergunning of ontheffing is vereist, als bedoeld in artikel 2.2, tweede lid, onder h, van de Wabo,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met uitzondering van de activiteit beperkte milieutoets,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activiteit genoemd in artikel 2.1 onder e, van de WABO worden gee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voor het behandelen van een aanvraag om een omgevingsvergunning voor een activiteit die niet in deze titel zijn benoemd:</text:p>
                  </table:table-cell>
                  <table:table-cell table:style-name="entry" table:number-rows-spanned="1" table:number-columns-spanned="1">
                    <text:p text:style-name="table_al">€ 2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voor het in behandel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voor het in behandelen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1</text:p>
                  </table:table-cell>
                  <table:table-cell table:style-name="entry" table:number-rows-spanned="1" table:number-columns-spanned="1">
                    <text:p text:style-name="table_al">indien een aanvraag gelijkwaardigheid brandveiligheid op grond van artikel 1.5 van het Bouwbesluit wordt gedaan, kost het beoordelen van een rapport gelijkwaardige brandveiligheid</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2.3.21.1.2</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272,20</text:p>
                  </table:table-cell>
                </table:table-row>
                <table:table-row table:style-name="row">
                  <table:table-cell table:style-name="entry" table:number-rows-spanned="1" table:number-columns-spanned="1">
                    <text:p text:style-name="table_al">2.3.21.1.3</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272,20</text:p>
                  </table:table-cell>
                </table:table-row>
                <table:table-row table:style-name="row">
                  <table:table-cell table:style-name="entry" table:number-rows-spanned="1" table:number-columns-spanned="1">
                    <text:p text:style-name="table_al">2.3.21.1.4</text:p>
                  </table:table-cell>
                  <table:table-cell table:style-name="entry" table:number-rows-spanned="1" table:number-columns-spanned="1">
                    <text:p text:style-name="table_al">een bouwveiligheidsplan</text:p>
                  </table:table-cell>
                  <table:table-cell table:style-name="entry" table:number-rows-spanned="1" table:number-columns-spanned="1">
                    <text:p text:style-name="table_al">€ 272,20</text:p>
                  </table:table-cell>
                </table:table-row>
                <table:table-row table:style-name="row">
                  <table:table-cell table:style-name="entry" table:number-rows-spanned="1" table:number-columns-spanned="1">
                    <text:p text:style-name="table_al">2.3.21.1.5</text:p>
                  </table:table-cell>
                  <table:table-cell table:style-name="entry" table:number-rows-spanned="1" table:number-columns-spanned="1">
                    <text:p text:style-name="table_al">een sloopveiligheidsplan</text:p>
                  </table:table-cell>
                  <table:table-cell table:style-name="entry" table:number-rows-spanned="1" table:number-columns-spanned="1">
                    <text:p text:style-name="table_al">€ 272,20</text:p>
                  </table:table-cell>
                </table:table-row>
                <table:table-row table:style-name="row">
                  <table:table-cell table:style-name="entry" table:number-rows-spanned="1" table:number-columns-spanned="1">
                    <text:p text:style-name="table_al">2.3.21.1.6</text:p>
                  </table:table-cell>
                  <table:table-cell table:style-name="entry" table:number-rows-spanned="1" table:number-columns-spanned="1">
                    <text:p text:style-name="table_al">voor de beoordeling van elk noodzakelijk rapport (met uitzondering van artikel 2.1, eerste lid, onder e van de WABO) per besteed uur</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ot een maximum van:</text:p>
                  </table:table-cell>
                  <table:table-cell table:style-name="entry" table:number-rows-spanned="1" table:number-columns-spanned="1">
                    <text:p text:style-name="table_al">€ 48.847,7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83,70</text:p>
                  </table:table-cell>
                </table:table-row>
                <table:table-row table:style-name="row">
                  <table:table-cell table:style-name="entry" table:number-rows-spanned="1" table:number-columns-spanned="1">
                    <text:p text:style-name="table_al">2.3.23.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2</text:p>
                  </table:table-cell>
                  <table:table-cell table:style-name="entry" table:number-rows-spanned="1" table:number-columns-spanned="1">
                    <text:p text:style-name="table_al">Indien een begroting als bedoeld in 2.3.2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van de aanvraag om omgevingsvergunning bedoeld in hoofdstuk 3. Dit geldt alleen als de omgevingsvergunning binnen zes maanden na het afhandelen van het vooroverleg of beoordeling van een conceptaanvraa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dvieskosten van derden worden niet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De leges van het vooroverleg of de conceptaanvraag voor bouwwerken waarvan de bouwkosten lager zijn dan € 5000,- zijn, worden niet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de aanvraag om een flitsvergunning is voorafgegaan door een aanvraag om vooroverleg of beoordeling van een conceptaanvraag als bedoeld in hoofdstuk 2, worden de ter zake van het vooroverleg of de beoordeling van de conceptaanvraag geheven leges niet in minder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Teruggaaf als gevolg van intrekking aanvraag omgevingsvergunning voor bouw-, strijdig planologische-,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strijdig planologische, aanleg- of sloopactiviteiten, als bedoelt in de onderdelen 2.3.2.1 / 2.3.6 / 2.3.7 / 2.3.8 / 2.3.11 / 2.3.12/ 2.3.13 / 2.3.14 / 2.3.15 en 2.3.1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voor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de aanvraag wordt ingetrokken nadat de aanvraag ontvankelijk is verklaard, het behandelen ervan 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de aanvraag wordt ingetrokken nadat de aanvraag inhoudelijk is behandeld, maar voor de besluitvorming,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de gemeente de aanvraag om omgevingsvergunning voor een project dat geheel of gedeeltelijk bestaat uit bouw-, strijdig planologische, aanleg- of sloopactiviteiten als bedoeld in de onderdelen 2.3.2.1 / 2.3.6 / 2.3.7 / 2.3.8 / 2.3.11 / 2.3.12 / 2.3.13 / 2.3.14 / 2.3.15 en 2.3.16 intrekt op eigen verzoek, waarna geen nieuwe aanvraag om vergunning zal worden aangevraagd, vindt teruggaaf van een deel van de bouwleges plaats. Bijzondere legeskosten vallen buiten de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voor een project dat geheel of gedeeltelijk bestaat uit bouw-, strijdig planologische, aanleg- of sloopactiviteiten als bedoelt in de onderdelen 2.3.2.1 / 2.3.6 / 2.3.7 / 2.3.8 / 2.3.11 en 2.3.12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intrekking verleende omgevingsvergunning voor bouw-, strijdig planologische, aanleg- of sloopact</text:span>
                      <text:span text:style-name="nadrukvet">i</text:span>
                      <text:span text:style-name="nadrukvet">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binnen 12 maanden na verlening van een omgevingsvergunning voor een project dat geheel of gedeeltelijk bestaat uit bouw-, strijdig planologische, aanleg- of sloopactiviteiten als bedoelt in de onderdelen 2.3.2.1 / 2.3.6 / 2.3.7 / 2.3.8 / 2.3.11 en 2.3.12 intrekt op aanvraag van de vergunninghouder, bestaat aanspraak op teruggaaf van een deel van dez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binnen 12 maanden na verlening van een omgevingsvergunning voor een project dat geheel of gedeeltelijk bestaat uit bouw-, strijdig planologische, aanleg- of sloopactiviteiten als bedoelt in de onderdelen 2.3.2.1 / 2.3.6 / 2.3.7 / 2.3.8 / 2.3.11 en 2.3.12 intrekt op eigen verzoek, waarna een nieuwe aanvraag om vergunning zal worden aangevraagd, worden voor de ingetrokken aanvraag een deel van de leges terug gegeven.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Geen teruggaaf bij intrekken of weigeren van een aanvraag om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Het minimale bedrag dat bij teruggaaf in rekening wordt gebracht is € 9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7 / 2.3.8 / 2.3.9 / 2.3.12 / 2.3.13 / 2.3.14 / 2.3.15 / 2.3.16 / 2.3.21 / 2.7.1 / 2.7.2 en 2.8.1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1">
                    <text:p text:style-name="table_al">
                      <text:span text:style-name="nadrukvet">Tarief voor het intrekken van een aanvraag in verband met een verklaring van geen bedenking bij een ander bestuursorgaan voor de ontvankelijkheid 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Wanneer een aanvraag wordt ingetrokken, indien een verklaring van een ander bestuursorgaan nodig is ten behoeve van de besluitvorming én indien de aanvraag nog niet ontvankelijk is verklaard, bedragen de verschuldigde leges voor de betreffende activiteiten</text:p>
                  </table:table-cell>
                  <table:table-cell table:style-name="entry" table:number-rows-spanned="1" table:number-columns-spanned="1">
                    <text:p text:style-name="table_al">€ 5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jziging tenaamstell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en van een aanvraag tot wijziging van de tenaamstelling van een verleende vergunning of ontheffing.</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artikel 3.6, eerste lid, onder a, het bedrag van het voorafgaand aan het in behandeling nemen van de aanvraag aan de aanvrager meegedeelde kosten. Artikel 2.7.2 is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Over de hoogte van de onder 2.7.1 bedoelde rechten wordt de aanvrager door middel van een begroting van de kosten door of vanwege burgemeester en wethouders geïnformeerd. De betreffende aanvraag wordt eerst na ondertekening door de aanvrager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 deze titel niet benoemde beschikking</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voor het verkrijgen van een vergunning, goedkeuring, verklaring, afwijking of een andere dienst die samenhangt met een project in de fysieke leefomgeving, voor zover daarvoor niet elders in deze tarieventabel of in een andere wettelijke regeling een tarief is opgenomen:</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Niet ontvankelijke aanvraa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De leges voor het niet verder in behandeling nemen van een niet ontvankelijke aanvraag tot het verkrijgen van een vergunning, een ontheffing, een vrijstelling of een andere beschikking voor zover daarvoor niet elders in deze titel een tarief is opgenomen bedragen</text:p>
                  </table:table-cell>
                  <table:table-cell table:style-name="entry" table:number-rows-spanned="1" table:number-columns-spanned="1">
                    <text:p text:style-name="table_al">€ 9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text:span>
                      <text:span text:style-name="nadrukvet">Dienstverlening vallend onder Europese Dienstverlening</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Voor commerciële instellingen</text:p>
                  </table:table-cell>
                  <table:table-cell table:style-name="entry" table:number-rows-spanned="1" table:number-columns-spanned="1">
                    <text:p text:style-name="table_al">€ 335,65</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Voor paracommerciële instellingen</text:p>
                  </table:table-cell>
                  <table:table-cell table:style-name="entry" table:number-rows-spanned="1" table:number-columns-spanned="1">
                    <text:p text:style-name="table_al">€ 279,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vergunning tot het exploiteren van een openbare inrichting als bedoeld in artikel 2:28 van de APV</text:p>
                  </table:table-cell>
                  <table:table-cell table:style-name="entry" table:number-rows-spanned="1" table:number-columns-spanned="1">
                    <text:p text:style-name="table_al">€ 307,7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aanvraag tot het verkrijgen van een vergunning voor het exploiteren van een terras als bedoeld in artikel 2:28a van de APV</text:p>
                  </table:table-cell>
                  <table:table-cell table:style-name="entry" table:number-rows-spanned="1" table:number-columns-spanned="1">
                    <text:p text:style-name="table_al">€ 102,25</text:p>
                  </table:table-cell>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een aanvraag om wijziging van de exploitatievergunning of terrasvergunning</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een aanvraag tot het verkrijgen van een ontheffing als bedoeld in artikel 4, vierde lid van de Drank- en horecawet</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een aanvraag tot het verkrijgen van een ontheffing als bedoeld in artikel 35 van de Drank- en Horecawet</text:p>
                  </table:table-cell>
                  <table:table-cell table:style-name="entry" table:number-rows-spanned="1" table:number-columns-spanned="1">
                    <text:p text:style-name="table_al">€ 103,45</text:p>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een aanvraag tot het verkrijgen van een ontheffing van de sluitingstijd voor een openbare inrichting als bedoeld in de APV</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een aanvraag als bedoeld in 3.1.1.1 / 3.1.1.2 / 3.1.1.3 van dit hoofdstuk wordt geweiger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een aanvraag als bedoeld in 3.1.1.1 / 3.1.1.2 / 3.1.1.3 van dit hoofdstuk buiten behandeling wordt gestel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indien een aanvraag als bedoeld in 3.1.1.1 / 3.1.1.2 / 3.1.1.3 van dit hoofdstuk wordt ingetrokken nadat de aanvraag reeds in behandeling is genomen door de gemeente,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van evenemen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van de APV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een A-evenement (regulier)</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voor een B-evenement (evenement met verhoogde aandacht)</text:p>
                  </table:table-cell>
                  <table:table-cell table:style-name="entry" table:number-rows-spanned="1" table:number-columns-spanned="1">
                    <text:p text:style-name="table_al">€ 212,6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vergunning voor een B-evenement + advies Kernteam Veiligheid</text:p>
                  </table:table-cell>
                  <table:table-cell table:style-name="entry" table:number-rows-spanned="1" table:number-columns-spanned="1">
                    <text:p text:style-name="table_al">€ 349,8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vergunning voor een C-evenement (risicovol)</text:p>
                  </table:table-cell>
                  <table:table-cell table:style-name="entry" table:number-rows-spanned="1" table:number-columns-spanned="1">
                    <text:p text:style-name="table_al">€ 1.644,5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Indien een aanvraag als bedoeld in dit hoofdstuk wordt geweigerd,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indien een aanvraag als bedoeld in dit hoofdstuk buiten behandeling wordt gesteld,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indien een aanvraag als bedoeld in dit hoofdstuk wordt ingetrokken nadat de aanvraag reeds in behandeling is genomen door de gemeente,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Het bedrag aan leges bedraagt, na toepassing van de in onderdeel 3.2.3.1 tot en met 3.2.3.3 bedoelde verrekening, minimaal</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als bedoeld in artikel 3:4 van de Algemene plaatselijke verordening als niet aan alle gestelde voorwaarden wordt voldaan </text:p>
                  </table:table-cell>
                  <table:table-cell table:style-name="entry" table:number-rows-spanned="1" table:number-columns-spanned="1">
                    <text:p text:style-name="table_al">€ 343,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exploitatievergunning als bedoeld in artikel 3:4 van de Algemene plaatselijke verordening als de inhoudelijke toetsing plaatsvindt</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wijziging van een exploitatievergunning als bedoeld in 3.3.1.2</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Markt- en standplaatsen</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afgeven van een standplaatsvergunning voor een commerciële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per jaarmarkt</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op de weekmarkt(en)</text:p>
                  </table:table-cell>
                  <table:table-cell table:style-name="entry" table:number-rows-spanned="1" table:number-columns-spanned="1">
                    <text:p text:style-name="table_al">€ 102,2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voor het verkrijgen van een standplaats anders dan op een 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incidentele standplaats (max 2 dagen)</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voor een standplaats voor langere duur (max. 5 jaar)</text:p>
                  </table:table-cell>
                  <table:table-cell table:style-name="entry" table:number-rows-spanned="1" table:number-columns-spanned="1">
                    <text:p text:style-name="table_al">€ 102,2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het wijzigen van een vergunning als bedoeld in 3.4.1.2, 3.4.2.1, 3.4.2.2 bedraagt</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anvraag als bedoeld in 3.4.1.2, 3.4.2.1, 3.4.2.2 wordt geweigerd of buiten behandeling wordt gesteld, bedraagt het tarief</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Winkeltijdenwet</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voor het in behandeling nemen van een aanvraa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intrekken of wijzigen van een in onderdeel 3.5.1.1 bedoelde ontheffing</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Kansspelen</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text:p>
                  </table:table-cell>
                  <table:table-cell table:style-name="entry" table:number-rows-spanned="1" table:number-columns-spanned="1">
                    <text:p text:style-name="table_al"/>
                    <text:p text:style-name="table_al">€ 438,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Kansspelen (loterijvergunning)</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krijgen van een exploitatievergunning ingevolge artikel 2 van de verordening Speelautomatenhal Súdwest-Fryslân</text:p>
                  </table:table-cell>
                  <table:table-cell table:style-name="entry" table:number-rows-spanned="1" table:number-columns-spanned="1">
                    <text:p text:style-name="table_al">€ 314,0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arief bedraagt voor het in behandeling nemen van een aanvraag voor een bijschrijving of wijziging van de exploitatievergunning ingevolge de verordening Speelautomatenhal Súdwest-Fryslân</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Kinderopva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uittreksel uit het register bedoeld in artikel 46 van de Wet kinderopvang, per uittreksel</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Leegstandswet</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in artikel 15, eerste lid, van de Leegstandswet</text:p>
                  </table:table-cell>
                  <table:table-cell table:style-name="entry" table:number-rows-spanned="1" table:number-columns-spanned="1">
                    <text:p text:style-name="table_al">€ 14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9</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Indien een aanvraag voor een ontheffing van de Zondagswet wordt aangevraagd in combinatie met een aanvraag voor een vergunning voor een evenement (aanvraag conform hoofdstuk 2) worden de leges genoemd onder 3.9.1 niet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10</text:span>
                      <text:span text:style-name="nadrukvet"> Niet ontvankelijke aanvraag</text:span>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De leges voor het niet verder in behandeling nemen van een niet ontvankelijke aanvraag tot het verkrijgen van een vergunning, een ontheffing, een vrijstelling of een andere beschikking voor zover daarvoor niet elders in deze titel een tarief is opgenomen bedragen</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horende bij raadsbesluit van 23 december 2021</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804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4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4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2-31</meta:user-defined>
    <meta:user-defined meta:name="DCTERMS.W3CDTF/OVERHEIDop.jaargang">2021</meta:user-defined>
    <meta:user-defined meta:name="OVERHEIDop.publicationIssue">478049</meta:user-defined>
    <meta:user-defined meta:name="OVERHEIDop.betreftRegeling">CVDR670089_1</meta:user-defined>
    <meta:user-defined meta:name="xs:date/OVERHEIDop.startdatum">2022-01-01</meta:user-defined>
    <meta:user-defined meta:name="OVERHEIDop.GmbID/DC.identifier">gmb-2021-478049</meta:user-defined>
    <meta:user-defined meta:name="OVERHEIDop.versieInformatie"/>
  </office:meta>
</office:document-meta>
</file>