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51*"/>
    </style:style>
    <style:style style:family="table-column" style:parent-style-name="colspec" style:name="id1-3-2-2-1-7-1-2">
      <style:table-column-properties style:rel-column-width="51*"/>
    </style: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51*"/>
    </style:style>
    <style:style style:family="table-column" style:parent-style-name="colspec" style:name="id1-3-2-2-1-10-1-2">
      <style:table-column-properties style:rel-column-width="52*"/>
    </style:style>
    <text:list-style style:name="id1-3-2-2-1-10-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50*"/>
    </style:style>
    <style:style style:family="table-column" style:parent-style-name="colspec" style:name="id1-3-2-2-1-13-1-2">
      <style:table-column-properties style:rel-column-width="52*"/>
    </style:style>
    <text:list-style style:name="id1-3-2-2-1-1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rel-column-width="51*"/>
    </style:style>
    <style:style style:family="table-column" style:parent-style-name="colspec" style:name="id1-3-2-2-1-16-1-2">
      <style:table-column-properties style:rel-column-width="51*"/>
    </style:style>
    <text:list-style style:name="id1-3-2-2-1-1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1-3-3">
      <text:list-level-style-bullet style:num-suffix="" text:bullet-char="​" text:level="1">
        <style:list-level-properties text:min-label-width="10mm"/>
      </text:list-level-style-bullet>
    </text:list-style>
    <text:list-style style:name="id1-3-2-2-1-16-1-3-1-1-3-4">
      <text:list-level-style-bullet style:num-suffix="" text:bullet-char="​" text:level="1">
        <style:list-level-properties text:min-label-width="10mm"/>
      </text:list-level-style-bullet>
    </text:list-style>
    <text:list-style style:name="id1-3-2-2-1-16-1-3-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1-1">
      <style:table-column-properties style:rel-column-width="51*"/>
    </style:style>
    <style:style style:family="table-column" style:parent-style-name="colspec" style:name="id1-3-2-2-1-19-1-2">
      <style:table-column-properties style:rel-column-width="51*"/>
    </style: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1-1">
      <style:table-column-properties style:rel-column-width="51*"/>
    </style:style>
    <style:style style:family="table-column" style:parent-style-name="colspec" style:name="id1-3-2-2-1-22-1-2">
      <style:table-column-properties style:rel-column-width="52*"/>
    </style:style>
    <text:list-style style:name="id1-3-2-2-1-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style:style style:family="table-column" style:parent-style-name="colspec" style:name="id1-3-2-2-1-25-1-1">
      <style:table-column-properties style:rel-column-width="15*"/>
    </style:style>
    <style:style style:family="table-column" style:parent-style-name="colspec" style:name="id1-3-2-2-1-25-1-2">
      <style:table-column-properties style:rel-column-width="43*"/>
    </style:style>
    <style:style style:family="table-column" style:parent-style-name="colspec" style:name="id1-3-2-2-1-25-1-3">
      <style:table-column-properties style:rel-column-width="43*"/>
    </style:style>
    <text:list-style style:name="id1-3-2-2-1-25-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4-1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1-1">
      <style:table-column-properties style:rel-column-width="51*"/>
    </style:style>
    <style:style style:family="table-column" style:parent-style-name="colspec" style:name="id1-3-2-2-1-28-1-2">
      <style:table-column-properties style:rel-column-width="51*"/>
    </style:style>
    <text:list-style style:name="id1-3-2-2-1-2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Algemene Plaatselijke Verordening 2021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9 november 2021;</text:p>
            <text:p text:style-name="al"/>
            <text:p text:style-name="al">gelet op artikel 149 Gemeentewet;</text:p>
            <text:p text:style-name="al"/>
            <text:p text:style-name="al">overwegende dat de argumenten die in het raadsvoorstel zijn toegelicht, reden geven de Algemene</text:p>
            <text:p text:style-name="al">Plaatselijke Verordening 2021 gemeente Súdwest-Fryslân te wijzigen door meerdere artikelen toe te voegen of aan te passen;</text:p>
            <text:p text:style-name="al"/>
            <text:p text:style-name="al">b e s l u i t :</text:p>
            <text:p text:style-name="al"/>
            <text:p text:style-name="al">vast te stellen </text:p>
            <text:p text:style-name="al"/>
            <text:p text:style-name="al">de Verordening tot tweede wijziging van de Algemene Plaatselijke Verordening 2021 gemeente Súdwest-</text:p>
            <text:p text:style-name="al">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De Algemene Plaatselijke Verordening 2021 gemeente Súdwest-Fryslân wordt gewijzigd als volgt:</text:p>
              </text:list-item>
            </text:list>
            <text:p text:style-name="al"/>
            <text:list text:style-name="id1-3-2-2-1-6">
              <text:list-item text:style-override="id1-3-2-2-1-6-1">
                <text:number>A.</text:number>
                <text:p text:style-name="al">Artikel 2:29a komt te vervallen:</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ext:p text:style-name="table_al">Artikel 2:29a Overgangsrecht</text:p>
                    <text:p text:style-name="table_al">Voor openbare inrichtingen, gelegen in gebied 2, waarvoor op 31 oktober 2014 ruimere sluitingstijden golden, blijft de toen geldende situatie van kracht gedurende een periode van vijf jaren, met uitsluiting van de bepalingen voor de sluitingstijden van terrassen.</text:p>
                  </table:table-cell>
                  <table:table-cell table:style-name="entry" table:number-rows-spanned="1" table:number-columns-spanned="1">
                    <text:p text:style-name="table_al">
                      <text:span text:style-name="nadrukvet">Nieuwe tekst</text:span>
                    </text:p>
                    <text:p text:style-name="table_al">Vervallen</text:p>
                  </table:table-cell>
                </table:table-row>
              </table:table>
              <text:p text:style-name="table_bottom"/>
            </text:section>
            <text:p text:style-name="al"/>
            <text:list text:style-name="id1-3-2-2-1-9">
              <text:list-item text:style-override="id1-3-2-2-1-9-1">
                <text:number>B.</text:number>
                <text:p text:style-name="al">Na artikel 2:48 wordt een nieuw artikel 2:48a ingevoegd:</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Artikel 2:48a Lachgasverbod</text:p>
                    <text:list text:style-name="id1-3-2-2-1-10-1-3-1-2-3">
                      <text:list-item text:style-override="id1-3-2-2-1-10-1-3-1-2-3-1">
                        <text:number>1.</text:number>
                        <text:p text:style-name="table_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1-10-1-3-1-2-3-2">
                        <text:number>2.</text:number>
                        <text:p text:style-name="table_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1-10-1-3-1-2-3-3">
                        <text:number>3.</text:number>
                        <text:p text:style-name="table_al">Het college kan in het aanwijzingsbesluit het in het tweede lid bedoelde verbod beperken tot bepaalde tijden.</text:p>
                      </text:list-item>
                    </text:list>
                  </table:table-cell>
                </table:table-row>
              </table:table>
              <text:p text:style-name="table_bottom"/>
            </text:section>
            <text:p text:style-name="al"/>
            <text:list text:style-name="id1-3-2-2-1-12">
              <text:list-item text:style-override="id1-3-2-2-1-12-1">
                <text:number>C.</text:number>
                <text:p text:style-name="al">Op de plaats van het vervallen artikel 2:51 (Neerzetten van fietsen e.d.) wordt een nieuw artikel toegevoegd:</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ext:p text:style-name="table_al">Artikel 2:51 Neerzetten van fietsen e.d.</text:p>
                    <text:p text:style-name="table_al">[vervallen]</text:p>
                  </table:table-cell>
                  <table:table-cell table:style-name="entry" table:number-rows-spanned="1" table:number-columns-spanned="1">
                    <text:p text:style-name="table_al">
                      <text:span text:style-name="nadrukvet">Nieuwe tekst</text:span>
                    </text:p>
                    <text:p text:style-name="table_al">Artikel 2:51 Detectieverbod</text:p>
                    <text:list text:style-name="id1-3-2-2-1-13-1-3-1-2-3">
                      <text:list-item text:style-override="id1-3-2-2-1-13-1-3-1-2-3-1">
                        <text:number>1.</text:number>
                        <text:p text:style-name="table_al">Het is verboden op een openbare plaats en/of openbaar water een metaaldetector, magneet (ten behoeve van magneetvissen) of enig ander voorwerp, bestemd voor het zoeken naar wapens en munitie, munten en andere voorwerpen, te gebruiken.</text:p>
                      </text:list-item>
                      <text:list-item text:style-override="id1-3-2-2-1-13-1-3-1-2-3-2">
                        <text:number>2.</text:number>
                        <text:p text:style-name="table_al">Het verbod is niet van toepassing indien de metaaldetector of de magneet uitsluitend wordt gebruikt voor het hobbymatig zoeken naar munten en andere voorwerpen, niet zijnde wapens en munitie.</text:p>
                      </text:list-item>
                      <text:list-item text:style-override="id1-3-2-2-1-13-1-3-1-2-3-3">
                        <text:number>3.</text:number>
                        <text:p text:style-name="table_al">Het verbod is niet van toepassing op: </text:p>
                        <text:list text:style-name="id1-3-2-2-1-13-1-3-1-2-3-3-3">
                          <text:list-item text:style-override="id1-3-2-2-1-13-1-3-1-2-3-3-3-1">
                            <text:number>a.</text:number>
                            <text:p text:style-name="table_al">degene aan wie een certificaat als bedoeld in artikel 5.1, eerste lid, van de Erfgoedwet is verstrekt; </text:p>
                          </text:list-item>
                          <text:list-item text:style-override="id1-3-2-2-1-13-1-3-1-2-3-3-3-2">
                            <text:number>b.</text:number>
                            <text:p text:style-name="table_al">opsporingsbedrijven die werken conform het Werkveldspecifieke certificatieschema voor het Systeemcertificaat Opsporen Conventionele Explosieven (WSCS-OCE).</text:p>
                          </text:list-item>
                        </text:list>
                      </text:list-item>
                    </text:list>
                  </table:table-cell>
                </table:table-row>
              </table:table>
              <text:p text:style-name="table_bottom"/>
            </text:section>
            <text:p text:style-name="al"/>
            <text:list text:style-name="id1-3-2-2-1-15">
              <text:list-item text:style-override="id1-3-2-2-1-15-1">
                <text:number>D.</text:number>
                <text:p text:style-name="al">Artikel 2:73a wordt als volgt gewijzigd:</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estaande tekst</text:span>
                    </text:p>
                    <text:p text:style-name="table_al">Artikel 2:73a Verbod carbidschieten</text:p>
                    <text:list text:style-name="id1-3-2-2-1-16-1-3-1-1-3">
                      <text:list-item text:style-override="id1-3-2-2-1-16-1-3-1-1-3-1">
                        <text:number>1.</text:number>
                        <text:p text:style-name="table_al">Carbidschieten is verboden.</text:p>
                      </text:list-item>
                      <text:list-item text:style-override="id1-3-2-2-1-16-1-3-1-1-3-2">
                        <text:number>2.</text:number>
                        <text:p text:style-name="table_al">Het verbod is niet van toepassing wanneer het carbidschieten plaatsvindt op 31 december tussen 10.00 uur en 1 januari 02.00 uur van het daarop volgende jaar, als: </text:p>
                        <text:list text:style-name="id1-3-2-2-1-16-1-3-1-1-3-2-3">
                          <text:list-item text:style-override="id1-3-2-2-1-16-1-3-1-1-3-2-3-1">
                            <text:number>a.</text:number>
                            <text:p text:style-name="table_al">van tevoren een melding is gedaan aan het college;</text:p>
                          </text:list-item>
                          <text:list-item text:style-override="id1-3-2-2-1-16-1-3-1-1-3-2-3-2">
                            <text:number>b.</text:number>
                            <text:p text:style-name="table_al">wordt voldaan aan de door het college gestelde voorschriften.</text:p>
                          </text:list-item>
                        </text:list>
                      </text:list-item>
                      <text:list-item text:style-override="id1-3-2-2-1-16-1-3-1-1-3-3">
                        <text:number/>
                        <text:p text:style-name="table_al"/>
                      </text:list-item>
                      <text:list-item text:style-override="id1-3-2-2-1-16-1-3-1-1-3-4">
                        <text:number/>
                        <text:p text:style-name="table_al"/>
                      </text:list-item>
                      <text:list-item text:style-override="id1-3-2-2-1-16-1-3-1-1-3-5">
                        <text:number>3.</text:number>
                        <text:p text:style-name="table_al">Het college kan ter voorkoming van gevaar, schade of overlast, of in het belang van de natuurbescherming, plaatsen in de gemeente aanwijzen waar het tweede lid niet van toepassing is.</text:p>
                      </text:list-item>
                      <text:list-item text:style-override="id1-3-2-2-1-16-1-3-1-1-3-6">
                        <text:number>4.</text:number>
                        <text:p text:style-name="table_al">Het college kan ontheffing verlenen van het verbod in het eerste lid.</text:p>
                      </text:list-item>
                      <text:list-item text:style-override="id1-3-2-2-1-16-1-3-1-1-3-7">
                        <text:number>5.</text:number>
                        <text:p text:style-name="table_al">Dit artikel is niet van toepassing voor zover de Wet milieubeheer, de Wet wapens en munitie, de Wet milieugevaarlijke stoffen, de Wet vervoer gevaarlijke stoffen of het Wetboek van strafrecht van toepassing zijn.</text:p>
                      </text:list-item>
                    </text:list>
                  </table:table-cell>
                  <table:table-cell table:style-name="entry" table:number-rows-spanned="1" table:number-columns-spanned="1">
                    <text:p text:style-name="table_al">
                      <text:span text:style-name="nadrukvet">Nieuwe tekst</text:span>
                    </text:p>
                    <text:p text:style-name="table_al">Artikel 2:73a Verbod carbidschieten</text:p>
                    <text:list text:style-name="id1-3-2-2-1-16-1-3-1-2-3">
                      <text:list-item text:style-override="id1-3-2-2-1-16-1-3-1-2-3-1">
                        <text:number>1.</text:number>
                        <text:p text:style-name="table_al">Carbidschieten is verboden.</text:p>
                      </text:list-item>
                      <text:list-item text:style-override="id1-3-2-2-1-16-1-3-1-2-3-2">
                        <text:number>2.</text:number>
                        <text:p text:style-name="table_al">Het verbod is niet van toepassing op 31 december wanneer:</text:p>
                        <text:list text:style-name="id1-3-2-2-1-16-1-3-1-2-3-2-3">
                          <text:list-item text:style-override="id1-3-2-2-1-16-1-3-1-2-3-2-3-1">
                            <text:number>a.</text:number>
                            <text:p text:style-name="table_al">van tevoren een melding is gedaan aan het college;</text:p>
                          </text:list-item>
                          <text:list-item text:style-override="id1-3-2-2-1-16-1-3-1-2-3-2-3-2">
                            <text:number>b.</text:number>
                            <text:p text:style-name="table_al">het carbidschieten plaatsvindt op de door het college gestelde en bekend gemaakte tijden; </text:p>
                          </text:list-item>
                          <text:list-item text:style-override="id1-3-2-2-1-16-1-3-1-2-3-2-3-3">
                            <text:number>c.</text:number>
                            <text:p text:style-name="table_al">wordt voldaan aan de overige door het college gestelde en bekend gemaakte voorschriften.</text:p>
                          </text:list-item>
                        </text:list>
                      </text:list-item>
                      <text:list-item text:style-override="id1-3-2-2-1-16-1-3-1-2-3-3">
                        <text:number>3.</text:number>
                        <text:p text:style-name="table_al">Het college kan ter voorkoming van gevaar, schade of overlast, of in het belang van de natuurbescherming, plaatsen in de gemeente aanwijzen waar het tweede lid niet van toepassing is.</text:p>
                      </text:list-item>
                      <text:list-item text:style-override="id1-3-2-2-1-16-1-3-1-2-3-4">
                        <text:number>4.</text:number>
                        <text:p text:style-name="table_al">Het college kan ontheffing verlenen van het verbod in het eerste lid.</text:p>
                      </text:list-item>
                      <text:list-item text:style-override="id1-3-2-2-1-16-1-3-1-2-3-5">
                        <text:number>5.</text:number>
                        <text:p text:style-name="table_al">Dit artikel is niet van toepassing voor zover de Wet milieubeheer, de Wet wapens en munitie, de Wet milieugevaarlijke stoffen, de Wet vervoer gevaarlijke stoffen of het Wetboek van strafrecht van toepassing zijn.</text:p>
                      </text:list-item>
                    </text:list>
                  </table:table-cell>
                </table:table-row>
              </table:table>
              <text:p text:style-name="table_bottom"/>
            </text:section>
            <text:p text:style-name="al"/>
            <text:list text:style-name="id1-3-2-2-1-18">
              <text:list-item text:style-override="id1-3-2-2-1-18-1">
                <text:number>E.</text:number>
                <text:p text:style-name="al">Artikel 2:74 wordt als volgt gewijzigd:</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Bestaande tekst</text:span>
                    </text:p>
                    <text:p text:style-name="table_al">Artikel 2:74 Drugshandel op straat </text:p>
                    <text:p text:style-name="table_al">Onverminderd het bepaalde in de Opiumwet is het verboden zich op een openbare plaats op te houden met het kennelijke doel om, al dan niet tegen betaling, middelen als bedoeld in de artikelen 2 en 3 van de Opiumwet of daarop gelijkende waar, al dan niet tegen betaling af te leveren, aan te bieden of te verwerven, daarbij behulpzaam te zijn of daarin te bemiddelen.</text:p>
                  </table:table-cell>
                  <table:table-cell table:style-name="entry" table:number-rows-spanned="1" table:number-columns-spanned="1">
                    <text:p text:style-name="table_al">
                      <text:span text:style-name="nadrukvet">Nieuwe tekst</text:span>
                    </text:p>
                    <text:p text:style-name="table_al">Artikel 2:74 Drugshandel op straat </text:p>
                    <text:p text:style-name="table_al">Onverminderd het bepaalde in de Opiumwet is het verboden op of aan een openbare plaats post te vatten of zich daar heen en weer te bewegen en zich op of aan openbare plaatsen in of op een voertuig- of vaartuig te bevinden of daarmee heen en weer of rond te rijden, met het kennelijke doel om middelen als bedoeld in artikel 2 en 3 van de Opiumwet, of daarop gelijkende waar, dan wel slaapmiddelen, kalmeringsmiddelen of stimulerende middelen al dan niet tegen betaling af te leveren, aan te bieden of te verwerven, daarbij behulpzaam te zijn of daarin te bemiddelen.</text:p>
                  </table:table-cell>
                </table:table-row>
              </table:table>
              <text:p text:style-name="table_bottom"/>
            </text:section>
            <text:p text:style-name="al"/>
            <text:list text:style-name="id1-3-2-2-1-21">
              <text:list-item text:style-override="id1-3-2-2-1-21-1">
                <text:number>F.</text:number>
                <text:p text:style-name="al">Na artikel 2:79 wordt een nieuw artikel 2:80 ingevoegd:</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Artikel 2:80 Sluiting van voor het publiek openstaande gebouwen</text:p>
                    <text:list text:style-name="id1-3-2-2-1-22-1-3-1-2-3">
                      <text:list-item text:style-override="id1-3-2-2-1-22-1-3-1-2-3-1">
                        <text:number>1.</text:number>
                        <text:p text:style-name="table_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22-1-3-1-2-3-2">
                        <text:number>2.</text:number>
                        <text:p text:style-name="table_al">Onverminderd hetgeen in artikel 5:24 van de Algemene wet bestuursrecht is bepaald omtrent de bekendmaking, wordt het bevel tot sluiting tevens bekend gemaakt door een document, waaruit dat bevel tot sluiting blijkt, aan te brengen op of nabij de toegang(en) van het gebouw of het erf.</text:p>
                      </text:list-item>
                      <text:list-item text:style-override="id1-3-2-2-1-22-1-3-1-2-3-3">
                        <text:number>3.</text:number>
                        <text:p text:style-name="table_al">De burgemeester kan een sluiting op aanvraag van belanghebbenden opheffen, wanneer later bekend geworden feiten en omstandigheden hiertoe aanleiding geven en naar zijn oordeel voldoende garanties aanwezig zijn dat de gronden die tot de sluiting hebben geleid, zich niet zullen herhalen.</text:p>
                      </text:list-item>
                      <text:list-item text:style-override="id1-3-2-2-1-22-1-3-1-2-3-4">
                        <text:number>4.</text:number>
                        <text:p text:style-name="table_al">Het is de rechthebbende op het gebouw en/of het erf verboden, nadat het bevel tot sluiting bekend is gemaakt op de wijze als bedoeld in het tweede lid, daarin bezoekers toe te laten of te laten verblijven.</text:p>
                      </text:list-item>
                      <text:list-item text:style-override="id1-3-2-2-1-22-1-3-1-2-3-5">
                        <text:number>5.</text:number>
                        <text:p text:style-name="table_al">Het is een ieder verboden, nadat het bevel tot sluiting bekend gemaakt is op de wijze als bedoeld in het tweede lid, in een bij dit bevel gesloten gebouw en/of erf als bezoeker te verblijven.</text:p>
                      </text:list-item>
                      <text:list-item text:style-override="id1-3-2-2-1-22-1-3-1-2-3-6">
                        <text:number>6.</text:number>
                        <text:p text:style-name="table_al">Het eerste lid is niet van toepassing voor zover in het onderwerp van de regeling van het eerste lid elders wordt voorzien in deze verordening of in artikel 13b van de Opiumwet.</text:p>
                      </text:list-item>
                    </text:list>
                  </table:table-cell>
                </table:table-row>
              </table:table>
              <text:p text:style-name="table_bottom"/>
            </text:section>
            <text:p text:style-name="al"/>
            <text:list text:style-name="id1-3-2-2-1-24">
              <text:list-item text:style-override="id1-3-2-2-1-24-1">
                <text:number>G.</text:number>
                <text:p text:style-name="al">De redactie van de artikelen genoemd in onderstaande tabel, aan te passen zoals</text:p>
              </text:list-item>
              <text:list-item text:style-override="id1-3-2-2-1-24-2">
                <text:number/>
                <text:p text:style-name="al">aangegeven in de derde kolom van de tabel:</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span text:style-name="nadrukvet">Artikel(-lid)</text:span>
                    </text:p>
                  </table:table-cell>
                  <table:table-cell table:style-name="entry" table:number-rows-spanned="1" table:number-columns-spanned="1">
                    <text:p text:style-name="table_al">
                      <text:span text:style-name="nadrukvet">Huidige redactie</text:span>
                    </text:p>
                  </table:table-cell>
                  <table:table-cell table:style-name="entry" table:number-rows-spanned="1" table:number-columns-spanned="1">
                    <text:p text:style-name="table_al">
                      <text:span text:style-name="nadrukvet">Redactie na aa</text:span>
                      <text:span text:style-name="nadrukvet">npass</text:span>
                      <text:span text:style-name="nadrukve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lid 1, onder d </text:p>
                  </table:table-cell>
                  <table:table-cell table:style-name="entry" table:number-rows-spanned="1" table:number-columns-spanned="1">
                    <text:p text:style-name="table_al">het in een inrichting in de zin van de Drank en Horecawet gelegenheid geven tot dansen;</text:p>
                  </table:table-cell>
                  <table:table-cell table:style-name="entry" table:number-rows-spanned="1" table:number-columns-spanned="1">
                    <text:p text:style-name="table_al">het in een inrichting in de zin van de Alcoholwet gelegenheid geven tot dansen;</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Het is verboden een openbare inrichting te exploiteren zonder vergunning van de burgemeester, tenzij voor de openbare inrichting een vergunning als bedoeld in artikel 3 van de Drank- en Horecawet is verleend.</text:p>
                  </table:table-cell>
                  <table:table-cell table:style-name="entry" table:number-rows-spanned="1" table:number-columns-spanned="1">
                    <text:p text:style-name="table_al">Het is verboden een openbare inrichting te exploiteren zonder vergunning van de burgemeester, tenzij voor de openbare inrichting een vergunning als bedoeld in artikel 3 van de Alcoholwet is verleend.</text:p>
                  </table:table-cell>
                </table:table-row>
                <table:table-row table:style-name="row">
                  <table:table-cell table:style-name="entry" table:number-rows-spanned="1" table:number-columns-spanned="1">
                    <text:p text:style-name="table_al">2:28, lid 4</text:p>
                  </table:table-cell>
                  <table:table-cell table:style-name="entry" table:number-rows-spanned="1" table:number-columns-spanned="1">
                    <text:p text:style-name="table_al">In afwijking van het eerste lid kan de burgemeester bepalen dat een openbare inrichting waaraan een vergunning als bedoeld in artikel 3 van de Drank- en Horecawet is verleend, verplicht is een exploitatievergunning aan te vragen indien deze openbare inrichting ernstige overlast veroorzaakt.</text:p>
                  </table:table-cell>
                  <table:table-cell table:style-name="entry" table:number-rows-spanned="1" table:number-columns-spanned="1">
                    <text:p text:style-name="table_al">In afwijking van het eerste lid kan de burgemeester bepalen dat een openbare inrichting waaraan een vergunning als bedoeld in artikel 3 van de Alcoholwet is verleend, verplicht is een exploitatievergunning aan te vragen indien deze openbare inrichting ernstige overlast veroorzaakt.</text:p>
                  </table:table-cell>
                </table:table-row>
                <table:table-row table:style-name="row">
                  <table:table-cell table:style-name="entry" table:number-rows-spanned="1" table:number-columns-spanned="1">
                    <text:p text:style-name="table_al">Hoofdstuk 2, afdeling 5, opschrift</text:p>
                  </table:table-cell>
                  <table:table-cell table:style-name="entry" table:number-rows-spanned="1" table:number-columns-spanned="1">
                    <text:p text:style-name="table_al">Bijzondere bepalingen over paracommerciële horecabedrijven als bedoeld in de Drank- en Horecawet</text:p>
                    <text:p text:style-name="table_al"/>
                  </table:table-cell>
                  <table:table-cell table:style-name="entry" table:number-rows-spanned="1" table:number-columns-spanned="1">
                    <text:p text:style-name="table_al">Regulering paracommerciële rechtspersonen en overige aangelegenheden uit de Alcoholwet</text:p>
                  </table:table-cell>
                </table:table-row>
                <table:table-row table:style-name="row">
                  <table:table-cell table:style-name="entry" table:number-rows-spanned="1" table:number-columns-spanned="1">
                    <text:p text:style-name="table_al">2:34a, slotzin</text:p>
                  </table:table-cell>
                  <table:table-cell table:style-name="entry" table:number-rows-spanned="1" table:number-columns-spanned="1">
                    <text:p text:style-name="table_al">dat wat daaronder wordt verstaan in de Drank- en Horecawet.</text:p>
                  </table:table-cell>
                  <table:table-cell table:style-name="entry" table:number-rows-spanned="1" table:number-columns-spanned="1">
                    <text:p text:style-name="table_al">dat wat daaronder wordt verstaan in de Alcoholwet.</text:p>
                  </table:table-cell>
                </table:table-row>
                <table:table-row table:style-name="row">
                  <table:table-cell table:style-name="entry" table:number-rows-spanned="1" table:number-columns-spanned="1">
                    <text:p text:style-name="table_al">2:48,lid 3</text:p>
                  </table:table-cell>
                  <table:table-cell table:style-name="entry" table:number-rows-spanned="1" table:number-columns-spanned="1">
                    <text:p text:style-name="table_al">Het verbod in het tweede lid is niet van toepassing op:</text:p>
                    <text:list text:style-name="id1-3-2-2-1-25-1-4-8-2-2">
                      <text:list-item text:style-override="id1-3-2-2-1-25-1-4-8-2-2-1">
                        <text:number>a.</text:number>
                        <text:p text:style-name="table_al">een terras dat behoort bij een horecabedrijf, als bedoeld in artikel 1 van de Drank- en Horecawet;</text:p>
                      </text:list-item>
                      <text:list-item text:style-override="id1-3-2-2-1-25-1-4-8-2-2-2">
                        <text:number>b.</text:number>
                        <text:p text:style-name="table_al">een andere plaats dan een horecabedrijf als bedoeld onder a, waarvoor een ontheffing geldt krachtens artikel 35 van de Drank- en Horecawet.</text:p>
                      </text:list-item>
                    </text:list>
                  </table:table-cell>
                  <table:table-cell table:style-name="entry" table:number-rows-spanned="1" table:number-columns-spanned="1">
                    <text:p text:style-name="table_al">Het verbod in het tweede lid is niet van toepassing op:</text:p>
                    <text:list text:style-name="id1-3-2-2-1-25-1-4-8-3-2">
                      <text:list-item text:style-override="id1-3-2-2-1-25-1-4-8-3-2-1">
                        <text:number>a.</text:number>
                        <text:p text:style-name="table_al">een terras dat behoort bij een horecabedrijf, als bedoeld in artikel 3 van de Alcoholwet;</text:p>
                      </text:list-item>
                      <text:list-item text:style-override="id1-3-2-2-1-25-1-4-8-3-2-2">
                        <text:number>b.</text:number>
                        <text:p text:style-name="table_al">een andere plaats dan een horecabedrijf als bedoeld onder a, waarvoor een ontheffing geldt krachtens artikel 35 van de Alcoholwet.</text:p>
                      </text:list-item>
                    </text:list>
                  </table:table-cell>
                </table:table-row>
                <table:table-row table:style-name="row">
                  <table:table-cell table:style-name="entry" table:number-rows-spanned="1" table:number-columns-spanned="1">
                    <text:p text:style-name="table_al">3:7, lid 1, onder h, onderdeel 1</text:p>
                  </table:table-cell>
                  <table:table-cell table:style-name="entry" table:number-rows-spanned="1" table:number-columns-spanned="1">
                    <text:p text:style-name="table_al">bepalingen, gesteld bij of krachtens de Drank- en Horecawet, de Opiumwet, de Vreemdelingenwet 2000, de Wet arbeid vreemdelingen en hoofdstuk 3 van deze verordening;</text:p>
                  </table:table-cell>
                  <table:table-cell table:style-name="entry" table:number-rows-spanned="1" table:number-columns-spanned="1">
                    <text:p text:style-name="table_al">bepalingen, gesteld bij of krachtens de Alcoholwet, de Opiumwet, de Vreemdelingenwet 2000, de Wet arbeid vreemdelingen en hoofdstuk 3 van deze verordening;</text:p>
                  </table:table-cell>
                </table:table-row>
                <table:table-row table:style-name="row">
                  <table:table-cell table:style-name="entry" table:number-rows-spanned="1" table:number-columns-spanned="1">
                    <text:p text:style-name="table_al">3:7, lid 2</text:p>
                  </table:table-cell>
                  <table:table-cell table:style-name="entry" table:number-rows-spanned="1" table:number-columns-spanned="1">
                    <text:p text:style-name="table_al">Met een veroordeling als bedoeld in het eerste lid, onder g, wordt gelijkgesteld: </text:p>
                    <text:list text:style-name="id1-3-2-2-1-25-1-4-10-2-2">
                      <text:list-item text:style-override="id1-3-2-2-1-25-1-4-10-2-2-1">
                        <text:number>a.</text:number>
                        <text:p text:style-name="table_al">een bevel tot tenuitvoerlegging van een zodanige voorwaardelijke straf; </text:p>
                      </text:list-item>
                      <text:list-item text:style-override="id1-3-2-2-1-25-1-4-10-2-2-2">
                        <text:number>b.</text:number>
                        <text:p text:style-name="table_al">vrijwillige betaling van een geldsom als bedoeld in artikel 74, tweede lid, onder a, van het Wetboek van Strafrecht of artikel 76, derde lid, onder a, van de Algemene wet inzake rijksbelastingen, tenzij de geldsom minder dan € 375 bedraagt.</text:p>
                      </text:list-item>
                    </text:list>
                  </table:table-cell>
                  <table:table-cell table:style-name="entry" table:number-rows-spanned="1" table:number-columns-spanned="1">
                    <text:p text:style-name="table_al">Met een veroordeling als bedoeld in het eerste lid, onder g en h, wordt gelijkgesteld: </text:p>
                    <text:list text:style-name="id1-3-2-2-1-25-1-4-10-3-2">
                      <text:list-item text:style-override="id1-3-2-2-1-25-1-4-10-3-2-1">
                        <text:number>a.</text:number>
                        <text:p text:style-name="table_al">een bevel tot tenuitvoerlegging van een zodanige voorwaardelijke straf; </text:p>
                      </text:list-item>
                      <text:list-item text:style-override="id1-3-2-2-1-25-1-4-10-3-2-2">
                        <text:number>b.</text:number>
                        <text:p text:style-name="table_al">betaling van een geldsom als bedoeld in artikel 74, tweede lid, onder a, van het Wetboek van Strafrecht of artikel 76, tweede lid, van de Algemene wet inzake rijksbelastingen, tenzij de geldsom minder dan € 375 bedraagt.</text:p>
                      </text:list-item>
                    </text:list>
                  </table:table-cell>
                </table:table-row>
                <table:table-row table:style-name="row">
                  <table:table-cell table:style-name="entry" table:number-rows-spanned="1" table:number-columns-spanned="1">
                    <text:p text:style-name="table_al">3:7, lid 5</text:p>
                  </table:table-cell>
                  <table:table-cell table:style-name="entry" table:number-rows-spanned="1" table:number-columns-spanned="1">
                    <text:p text:style-name="table_al"/>
                  </table:table-cell>
                  <table:table-cell table:style-name="entry" table:number-rows-spanned="1" table:number-columns-spanned="1">
                    <text:p text:style-name="table_al">Na letter f. wordt toegevoegd:</text:p>
                    <text:list text:style-name="id1-3-2-2-1-25-1-4-11-3-2">
                      <text:list-item text:style-override="id1-3-2-2-1-25-1-4-11-3-2-1">
                        <text:number>g.</text:number>
                        <text:p text:style-name="table_al">als het escortbedrijf wordt gevestigd in een woonruimte waarvoor geen vergunning als bedoeld in artikel 21, aanhef en onder a, van de Huisvestingswet 2014 is verleend.</text:p>
                      </text:list-item>
                    </text:list>
                  </table:table-cell>
                </table:table-row>
              </table:table>
              <text:p text:style-name="table_bottom"/>
            </text:section>
            <text:p text:style-name="al"/>
            <text:list text:style-name="id1-3-2-2-1-27">
              <text:list-item text:style-override="id1-3-2-2-1-27-1">
                <text:number>H.</text:number>
                <text:p text:style-name="al">Artikel 6:6 wordt als volgt gewijzigd:</text:p>
              </text:list-item>
            </text:list>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ext:p text:style-name="table_al">Artikel 6:6  Inwerkingtreding nieuwe verordening</text:p>
                    <text:p text:style-name="table_al">Deze verordening treedt in werking op de dag na die waarop zij is bekendgemaakt.</text:p>
                  </table:table-cell>
                  <table:table-cell table:style-name="entry" table:number-rows-spanned="1" table:number-columns-spanned="1">
                    <text:p text:style-name="table_al">
                      <text:span text:style-name="nadrukvet">Nieuwe tekst</text:span>
                    </text:p>
                    <text:p text:style-name="table_al">Artikel 6:6  Inwerkingtreding nieuwe verordening</text:p>
                    <text:list text:style-name="id1-3-2-2-1-28-1-3-1-2-3">
                      <text:list-item text:style-override="id1-3-2-2-1-28-1-3-1-2-3-1">
                        <text:number>1.</text:number>
                        <text:p text:style-name="table_al">Deze verordening treedt in werking op de dag na die waarop zij is bekendgemaakt.</text:p>
                      </text:list-item>
                      <text:list-item text:style-override="id1-3-2-2-1-28-1-3-1-2-3-2">
                        <text:number>2.</text:number>
                        <text:p text:style-name="table_al">Het nieuwe artikel 2:48a treedt in werking op een nader te bepalen en bekend te maken datum waarop de beletselen daarvoor zijn weggenomen.</text:p>
                      </text:list-item>
                    </text:list>
                  </table:table-cell>
                </table:table-row>
              </table:table>
              <text:p text:style-name="table_bottom"/>
            </text:section>
            <text:p text:style-name="al"/>
            <text:p text:style-name="al">Aldus vastgesteld in de openbare raadsvergadering van 23 december 2021, </text:p>
            <text:p text:style-name="al">mr. drs. J.A. de Vries, voorzitter</text:p>
            <text:p text:style-name="al">G.W. Stegenga, griffie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04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4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4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meta:user-defined meta:name="DC.source">artikel 149 van de Gemeentewet]|[1.0:c:BWBR0005416&amp;artikel=149&amp;g=2021-07-01</meta:user-defined>
    <meta:user-defined meta:name="DCTERMS.alternative">APV Súdwest-Fryslân 2021</meta:user-defined>
    <dc:language>nl</dc:language>
    <meta:user-defined meta:name="OVERHEIDop.locatietype/OVERHEIDop.gebiedsmarkering">Gemeente</meta:user-defined>
    <meta:user-defined meta:name="DC.title">Algemene Plaatselijke Verordening 2021 gemeente Súdwest-Fryslân</meta:user-defined>
    <meta:user-defined meta:name="DCTERMS.W3CDTF/DCTERMS.available">2021-12-28</meta:user-defined>
    <meta:user-defined meta:name="DCTERMS.W3CDTF/OVERHEIDop.jaargang">2021</meta:user-defined>
    <meta:user-defined meta:name="OVERHEIDop.publicationIssue">478044</meta:user-defined>
    <meta:user-defined meta:name="OVERHEIDop.betreftRegeling">CVDR619964_3</meta:user-defined>
    <meta:user-defined meta:name="xs:date/OVERHEIDop.startdatum">2019-01-09</meta:user-defined>
    <meta:user-defined meta:name="OVERHEIDop.GmbID/DC.identifier">gmb-2021-478044</meta:user-defined>
    <meta:user-defined meta:name="OVERHEIDop.versieInformatie"/>
  </office:meta>
</office:document-meta>
</file>