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van Kampenstraat naast nummer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iet van Kampenstraat naast nummer 8, bouwen woning met berging</text:p>
            <text:p text:style-name="common-al">Ingediend 21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iet van Kampenstraat naast nummer 8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43</meta:user-defined>
    <meta:user-defined meta:name="OVERHEIDop.GmbID/DC.identifier">gmb-2021-478043</meta:user-defined>
    <meta:user-defined meta:name="OVERHEIDop.versieInformatie"/>
  </office:meta>
</office:document-meta>
</file>