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iweg 7 te Oldeholtwolde</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de locatie Kooiweg 7 te Oldeholtwolde. De aanvraag is geregistreerd onder zaaknummer OV-2021-7044. De aanvraag betreft:</text:p>
            <text:p text:style-name="common-al">het uitbreiden van de ligboxenst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803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3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3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iweg 7 te Oldeholtwolde</meta:user-defined>
    <meta:user-defined meta:name="DCTERMS.W3CDTF/DCTERMS.available">2021-12-28</meta:user-defined>
    <meta:user-defined meta:name="DCTERMS.W3CDTF/OVERHEIDop.jaargang">2021</meta:user-defined>
    <meta:user-defined meta:name="OVERHEIDop.publicationIssue">478034</meta:user-defined>
    <meta:user-defined meta:name="OVERHEIDop.GmbID/DC.identifier">gmb-2021-478034</meta:user-defined>
    <meta:user-defined meta:name="OVERHEIDop.versieInformatie"/>
  </office:meta>
</office:document-meta>
</file>