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19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eern 192, herfunderen bestaande bouweenheid</text:p>
            <text:p text:style-name="common-al">Ingediend 23 dec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8032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03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03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ern 192 INGEDIENDE AANVRAAG OMGEVINGSVERGUNNIN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032</meta:user-defined>
    <meta:user-defined meta:name="OVERHEIDop.GmbID/DC.identifier">gmb-2021-478032</meta:user-defined>
    <meta:user-defined meta:name="OVERHEIDop.versieInformatie"/>
  </office:meta>
</office:document-meta>
</file>