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rkenburglaan 26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509</text:p>
            <text:p text:style-name="common-al">Datum ontvangst : 23 december 2021</text:p>
            <text:p text:style-name="common-al">Activiteiten  : realiseren uitrit</text:p>
            <text:p text:style-name="common-al">Plaatselijk bekend : 3221BT Sterkenburglaan 26 Hellevoetsluis</text:p>
            <text:p text:style-name="common-al"/>
            <text:p text:style-name="common-al">Informatie over een besluit of de wettelijke mogelijkheden kunt u iedere werkdag tijdens het telefonisch spreekuur van 10 tot 12 uur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7803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3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3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Sterkenburglaan 26 te Hellevoetsluis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031</meta:user-defined>
    <meta:user-defined meta:name="OVERHEIDop.GmbID/DC.identifier">gmb-2021-478031</meta:user-defined>
    <meta:user-defined meta:name="OVERHEIDop.versieInformatie"/>
  </office:meta>
</office:document-meta>
</file>