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aksweer 1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2-2021 Baksweer 154A, 4941 LH Raamsdonksveer</text:span>
          </text:p>
            <text:p text:style-name="common-al">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80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40 412453</meta:user-defined>
    <meta:user-defined meta:name="DC.title">Sloopmelding, Baksweer 154A</meta:user-defined>
    <meta:user-defined meta:name="OVERHEID.PostcodeHuisnummer/OVERHEIDop.postcodeHuisnummer">4941LH 154</meta:user-defined>
    <meta:user-defined meta:name="OVERHEIDop.straatnaam">Baksweer</meta:user-defined>
    <meta:user-defined meta:name="OVERHEIDop.woonplaats">Raamsdonksve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803</meta:user-defined>
    <meta:user-defined meta:name="OVERHEIDop.GmbID/DC.identifier">gmb-2021-47803</meta:user-defined>
    <meta:user-defined meta:name="OVERHEIDop.versieInformatie"/>
  </office:meta>
</office:document-meta>
</file>