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1-1">
      <style:table-column-properties style:rel-column-width="22*"/>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17*"/>
    </style: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1-1">
      <style:table-column-properties style:rel-column-width="22*"/>
    </style:style>
    <style:style style:family="table-column" style:parent-style-name="colspec" style:name="id1-3-2-2-4-7-1-2">
      <style:table-column-properties style:rel-column-width="23*"/>
    </style:style>
    <style:style style:family="table-column" style:parent-style-name="colspec" style:name="id1-3-2-2-4-7-1-3">
      <style:table-column-properties style:rel-column-width="17*"/>
    </style: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gelden 2022</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standplaats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een standplaats:</text:span> een plaats op of aan de openbare weg bestemd voor de verkoop van waren; </text:p>
            <text:p text:style-name="al">
            <text:span text:style-name="nadrukvet">een jaar:</text:span>  een kalenderjaar,  de periode van 1 januari tot en met 31 december;</text:p>
            <text:p text:style-name="al">
            <text:span text:style-name="nadrukvet">een kwartaal:</text:span>  een kalenderkwartaal;</text:p>
            <text:p text:style-name="al">
            <text:span text:style-name="nadrukvet">een maand:</text:span>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
            <text:span text:style-name="nadrukvet">een dag:</text:span> een de periode van 00.00 uur tot 24.00 uur, waarbij een gedeelte van een dag als een hele dag wordt aangemerkt.</text:p>
          </text:section>
          <text:section text:name="artikel_id1-3-2-2-2" text:style-name="artikel">
            <text:p text:style-name="artikel_kop_titel"><text:span text:style-name="artikel_kop_label">artikel</text:span> <text:span text:style-name="artikel_kop_nr">2</text:span> Belastbaar feit</text:p>
            <text:p text:style-name="al">Onder de naam standplaatsgeld wordt een recht geheven voor het hebben van een standplaats, daaronder begrepen de diensten die met de standplaats zijn geregeld.</text:p>
          </text:section>
          <text:section text:name="artikel_id1-3-2-2-3" text:style-name="artikel">
            <text:p text:style-name="artikel_kop_titel"><text:span text:style-name="artikel_kop_label">artikel</text:span> <text:span text:style-name="artikel_kop_nr">3</text:span> Ontstaan van de belastingschuld</text:p>
            <text:list text:style-name="id1-3-2-2-3-2">
              <text:list-item text:style-override="id1-3-2-2-3-2">
                <text:number>1.</text:number>
                <text:p text:style-name="al">Voor de toepassing van de in artikel 4 vermelde tarieven worden de wegen in de gemeente onderverdeeld in de volgende tariefklassen:</text:p>
              </text:list-item>
              <text:list-item text:style-override="id1-3-2-2-3-3">
                <text:number/>
                <text:p text:style-name="al">Tariefklasse    I: Lange Nieuwstraat en Plein 1945;</text:p>
              </text:list-item>
              <text:list-item text:style-override="id1-3-2-2-3-4">
                <text:number/>
                <text:p text:style-name="al">Tariefklasse   II: de overige wegen. </text:p>
              </text:list-item>
              <text:list-item text:style-override="id1-3-2-2-3-5">
                <text:number>2.</text:number>
                <text:p text:style-name="al">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list-item>
              <text:list-item text:style-override="id1-3-2-2-3-6">
                <text:number>3.</text:number>
                <text:p text:style-name="al">Indien op grond van het vorenstaande een weg of een gedeelte van een weg kan worden begrepen zowel in tariefklasse I als in tariefklasse II,  wordt deze weg of dat gedeelte van een weg geacht te zijn begrepen in tariefklasse I.</text:p>
              </text:list-item>
              <text:list-item text:style-override="id1-3-2-2-3-7">
                <text:number>4.</text:number>
                <text:p text:style-name="al">Onder wegen wordt in dit artikel verstaan wegen of gedeelten van wegen, die eigendom zijn van de gemeente.</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standplaatsgeld bedraagt voor elke in de vergunning genoemde dag, per vierkante meter oppervlak welke wordt ingenomen, voor een:</text:p>
              </text:list-item>
              <text:list-item text:style-override="id1-3-2-2-4-3">
                <text:number>a.</text:number>
                <text:p text:style-name="al">standplaats voor vrijdag, zaterdag of zondag gedurende een maand, kwartaal of een jaar, daargelaten of daarvan al dan niet gebruik wordt gemaakt, en welke kan worden begrepen onder:</text:p>
              </text:list-item>
            </text:list>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1,14</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75,84</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16</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37,60</text:p>
                  </table:table-cell>
                </table:table-row>
              </table:table>
              <text:p text:style-name="table_bottom"/>
            </text:section>
            <text:p text:style-name="al"/>
            <text:list text:style-name="id1-3-2-2-4-6">
              <text:list-item text:style-override="id1-3-2-2-4-6">
                <text:number>b.</text:number>
                <text:p text:style-name="al">een standplaats voor maandag, dinsdag, woensdag of donderdag, gedurende een maand, kwartaal of een jaar, daargelaten of daarvan al dan niet gebruik wordt gemaakt, en welke kan worden begrepen onder:</text:p>
              </text:list-item>
            </text:list>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89</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18,40</text:p>
                  </table:table-cell>
                </table:table-row>
              </table:table>
              <text:p text:style-name="table_bottom"/>
            </text:section>
            <text:p text:style-name="al"/>
            <text:list text:style-name="id1-3-2-2-4-9">
              <text:list-item text:style-override="id1-3-2-2-4-9">
                <text:number>2.</text:number>
                <text:p text:style-name="al">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22 genoemde marktgeld geheven.</text:p>
              </text:list-item>
            </text:list>
          </text:section>
          <text:section text:name="artikel_id1-3-2-2-5" text:style-name="artikel">
            <text:p text:style-name="artikel_kop_titel"><text:span text:style-name="artikel_kop_label">artikel</text:span> <text:span text:style-name="artikel_kop_nr">5</text:span> Belastingplicht</text:p>
            <text:p text:style-name="al">De recht wordt geheven van vergunninghouder, die de in artikel 1 bedoelde standplaatsen heeft.</text:p>
          </text:section>
          <text:section text:name="artikel_id1-3-2-2-6" text:style-name="artikel">
            <text:p text:style-name="artikel_kop_titel"><text:span text:style-name="artikel_kop_label">artikel</text:span> <text:span text:style-name="artikel_kop_nr">6</text:span> Wijze van heffing</text:p>
            <text:p text:style-name="al">De voor een dag, maand, kwartaal of een jaar verschuldigde  standplaatsgelden worden geheven door middel van een gedagtekende kennisgeving, nota of andere schriftuur, waarop het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afwijking van artikel 9, eerste lid, van de Invorderingswet 1990 moeten de standplaatsgelden worden voldaan binnen één maand na dagtekening van de kennisgeving, nota of andere schriftuur. </text:p>
              </text:list-item>
              <text:list-item text:style-override="id1-3-2-2-7-3">
                <text:number>2.</text:number>
                <text:p text:style-name="al">De Algemene termijnenwet is niet van toepassing op de in de vorige twee leden gestelde termijn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de belastingplichtige door omstandigheden onafhankelijk van zijn wil, geen gebruik kan maken van een standplaats, waarvoor het standplaatsgeld voor tenminste een kwartaal is voldaan, wordt teruggaaf verleend van het betaalde standplaatsgeld, met dien verstande, dat alleen rekening wordt gehouden met het aantal volle kalendermaanden, dat nog in de termijn over is.</text:p>
          </text:section>
          <text:section text:name="artikel_id1-3-2-2-9" text:style-name="artikel">
            <text:p text:style-name="artikel_kop_titel"><text:span text:style-name="artikel_kop_label">artikel</text:span> <text:span text:style-name="artikel_kop_nr">9</text:span> Vrijstelling</text:p>
            <text:p text:style-name="al">Het recht als bedoeld in artikel 2 wordt niet geheven zolang voor de standplaats een huurovereenkomst geld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2" text:style-name="artikel">
            <text:p text:style-name="artikel_kop_titel"><text:span text:style-name="artikel_kop_label">artikel</text:span> <text:span text:style-name="artikel_kop_nr">12</text:span> Overgangsrecht</text:p>
            <text:p text:style-name="al">De "Verordening  standplaatsgelden 2021" vastgesteld bij raadsbesluit van  5 november 20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ndplaatsgelden 2022”..</text:p>
          </text:section>
        </text:section>
        <text:section text:name="regeling-sluiting_id1-3-2-3" text:style-name="regeling-sluiting">
          <text:section text:name="ondertekening_id1-3-2-3-1">
            <text:p><text:span text:style-name="functie">Vastgesteld in de openbare raadsvergadering van ………………..</text:span></text:p>
            <text:p><text:span text:style-name="functie">De raad van de gemeente Velsen,</text:span></text:p>
            <text:p><text:span text:style-name="functie">De griffier,    De voorzitter</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standplaatsgelden 2022</meta:user-defined>
    <dc:language>nl</dc:language>
    <meta:user-defined meta:name="OVERHEIDop.locatietype/OVERHEIDop.gebiedsmarkering">Gemeente</meta:user-defined>
    <meta:user-defined meta:name="DC.title">Verordening op de heffing en invordering van standplaatsgelden 2022</meta:user-defined>
    <meta:user-defined meta:name="DCTERMS.W3CDTF/DCTERMS.available">2021-12-28</meta:user-defined>
    <meta:user-defined meta:name="DCTERMS.W3CDTF/OVERHEIDop.jaargang">2021</meta:user-defined>
    <meta:user-defined meta:name="OVERHEIDop.publicationIssue">478029</meta:user-defined>
    <meta:user-defined meta:name="OVERHEIDop.betreftRegeling">CVDR670087_1</meta:user-defined>
    <meta:user-defined meta:name="xs:date/OVERHEIDop.startdatum">2022-01-01</meta:user-defined>
    <meta:user-defined meta:name="OVERHEIDop.GmbID/DC.identifier">gmb-2021-478029</meta:user-defined>
    <meta:user-defined meta:name="OVERHEIDop.versieInformatie"/>
  </office:meta>
</office:document-meta>
</file>