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esjesstraat naast nummer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Heesjesstraat naast nummer 2, bouwen woning</text:p>
            <text:p text:style-name="common-al">Ingediend 22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2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an Heesjesstraat naast nummer 2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27</meta:user-defined>
    <meta:user-defined meta:name="OVERHEIDop.GmbID/DC.identifier">gmb-2021-478027</meta:user-defined>
    <meta:user-defined meta:name="OVERHEIDop.versieInformatie"/>
  </office:meta>
</office:document-meta>
</file>