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iephuisstraat 15a t/m 15c, 9714 GS Groningen – verbouwen pand ten behoeve omvormen 4 onzelfstandige wooneenheden naar 3 zelfstandige wooneenheden (verzenddatum 20-12-2021, dossiernummer 202177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80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0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: Diephuisstraat 15a t/m 15c, 9714 GS Groningen – verbouwen pand ten behoeve omvormen 4 onzelfstandige wooneenheden naar 3 zelfstandige wooneenheden (verzenddatum 20-12-2021, dossiernummer 202177200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024</meta:user-defined>
    <meta:user-defined meta:name="OVERHEIDop.GmbID/DC.identifier">gmb-2021-478024</meta:user-defined>
    <meta:user-defined meta:name="OVERHEIDop.versieInformatie"/>
  </office:meta>
</office:document-meta>
</file>