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rijfsloods met kantoor en het aanleggen/verlengen van de uitritten op locatie Sectie S nummer 994 (tegenover Lentsebaan 1)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Zundert een aanvraag voor een omgevingsvergunning ontvangen voor het oprichten van een bedrijfsloods met kantoor en het aanleggen/verlengen van de uitritten op locatie Sectie S nummer 994 (tegenover Lentsebaan 1) in Wernhout. De aanvraag is geregistreerd onder zaaknummer Z21-0071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80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edrijfsloods met kantoor en het aanleggen/verlengen van de uitritten op locatie Sectie S nummer 994 (tegenover Lentsebaan 1) in Wernhou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021</meta:user-defined>
    <meta:user-defined meta:name="OVERHEIDop.GmbID/DC.identifier">gmb-2021-478021</meta:user-defined>
    <meta:user-defined meta:name="OVERHEIDop.versieInformatie"/>
  </office:meta>
</office:document-meta>
</file>