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tevinweg 2A t/m 2H, 2J t/m 2N en 2P t/m 2W, het uitbreiden van een kantoorgebouw met 21 wooneenheden</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1 een omgevingsvergunning verleend voor het uitbreiden van een kantoorgebouw met 21 wooneenheden, activiteit 1,3*, op de locatie Stevinweg 2A t/m 2H, 2J t/m 2N en 2P t/m 2W. De vergunning heeft dossiernummer: 20Z0002497.</text:p>
            <text:p text:style-name="common-al"/>
            <text:p text:style-name="common-al">Ter inzage</text:p>
            <text:p text:style-name="common-al">De stukken liggen vanaf 24 febr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80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97</meta:user-defined>
    <dc:language>nl</dc:language>
    <meta:user-defined meta:name="OVERHEID.EPSG28992/DC.spatial">165590.708 482735.275</meta:user-defined>
    <meta:user-defined meta:name="DC.title">Gemeente Zeewolde, verleende omgevingsvergunning, Stevinweg 2A t/m 2H, 2J t/m 2N en 2P t/m 2W, het uitbreiden van een kantoorgebouw met 21 wooneenheden</meta:user-defined>
    <meta:user-defined meta:name="OVERHEID.PostcodeHuisnummer/OVERHEIDop.postcodeHuisnummer">3891EA 2</meta:user-defined>
    <meta:user-defined meta:name="OVERHEIDop.straatnaam">Stevinweg</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47802</meta:user-defined>
    <meta:user-defined meta:name="OVERHEIDop.GmbID/DC.identifier">gmb-2021-47802</meta:user-defined>
    <meta:user-defined meta:name="OVERHEIDop.versieInformatie"/>
  </office:meta>
</office:document-meta>
</file>