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4 van de Gemeentewet;</text:p>
            <text:p text:style-name="al"/>
            <text:p text:style-name="al">B E S L U I T:</text:p>
            <text:p text:style-name="al">vast te stellen de navolgende</text:p>
            <text:p text:style-name="al"/>
            <text:p text:style-name="al">VERORDENING op de heffing en de invordering van toeristenbelasting 2022 </text:p>
            <text:p text:style-name="al">(Verordening toeristenbelasting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text:p>
              </text:list-item>
              <text:list-item text:style-override="id1-3-2-2-1-3-4">
                <text:number>d.</text:number>
                <text:p text:style-name="al">vaartuig: een vaartuig dat in hoofdzaak is bestemd of wordt gebezigd voor vakantie- of andere recreatieve doeleinden; </text:p>
              </text:list-item>
              <text:list-item text:style-override="id1-3-2-2-1-3-5">
                <text:number>e.</text:number>
                <text:p text:style-name="al">lengte: de lengte over alles; </text:p>
              </text:list-item>
              <text:list-item text:style-override="id1-3-2-2-1-3-6">
                <text:number>f.</text:number>
                <text:p text:style-name="al">etmaal: een aaneengesloten tijdvak van 24 uren, aanvangend om 21.00 uur;</text:p>
              </text:list-item>
              <text:list-item text:style-override="id1-3-2-2-1-3-7">
                <text:number>g.</text:number>
                <text:p text:style-name="al">dag: kalenderdag</text:p>
              </text:list-item>
              <text:list-item text:style-override="id1-3-2-2-1-3-8">
                <text:number>h.</text:number>
                <text:p text:style-name="al">maand: een aaneengesloten tijdvak van minimaal 4 weken; </text:p>
              </text:list-item>
              <text:list-item text:style-override="id1-3-2-2-1-3-9">
                <text:number>i.</text:number>
                <text:p text:style-name="al">seizoen: het tijdvak van 1 april tot en met 31 oktober;</text:p>
              </text:list-item>
              <text:list-item text:style-override="id1-3-2-2-1-3-10">
                <text:number>j.</text:number>
                <text:p text:style-name="al">jaar: kalenderjaar</text:p>
              </text:list-item>
              <text:list-item text:style-override="id1-3-2-2-1-3-11">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1-3-12">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3">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4">
                <text:number>n.</text:number>
                <text:p text:style-name="al">arrangement: een reservering op een stand-/ligplaats voor een vooraf vastgelegde periode van minimaal vier weken voor een vast huurbedrag.</text:p>
              </text:list-item>
              <text:list-item text:style-override="id1-3-2-2-1-3-15">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6">
                <text:number>p.</text:number>
                <text:p text:style-name="al">‘in georganiseerd verband verblijf houden’: verblijf onder leiding van een of meer meerderjarige begeleiders. Het betreft hier bijvoorbeeld scholen, sportverenigingen of scouting. Familie- en vriendengroepen vallen hier niet ond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Aanmeldplicht </text:p>
            <text:list text:style-name="id1-3-2-2-4-2">
              <text:list-item text:style-override="id1-3-2-2-4-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5-3">
              <text:list-item text:style-override="id1-3-2-2-5-3-1">
                <text:number>1.</text:number>
                <text:p text:style-name="al">van degene die verblijf houdt in een toegelaten instelling als bedoeld in artikel 5, eerste lid, van de Wet Toelating Zorginstellingen;</text:p>
              </text:list-item>
              <text:list-item text:style-override="id1-3-2-2-5-3-2">
                <text:number>2.</text:number>
                <text:p text:style-name="al">van degene die verblijf houdt aan boord van een vaartuig dat: </text:p>
                <text:list text:style-name="id1-3-2-2-5-3-2-3">
                  <text:list-item text:style-override="id1-3-2-2-5-3-2-3-1">
                    <text:number>a.</text:number>
                    <text:p text:style-name="al">is ingericht en wordt gebruikt tot verpleging of verzorging van zieken, van gebrekkigen, van hulpbehoevenden of van bejaarden;</text:p>
                  </text:list-item>
                  <text:list-item text:style-override="id1-3-2-2-5-3-2-3-2">
                    <text:number>b.</text:number>
                    <text:p text:style-name="al">een lengte heeft van ten hoogste vier meter;</text:p>
                  </text:list-item>
                  <text:list-item text:style-override="id1-3-2-2-5-3-2-3-3">
                    <text:number>c.</text:number>
                    <text:p text:style-name="al">zich op last of bevel van de overheid in het gemeentelijke watergebied bevindt.</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4">
                <text:number>4.</text:number>
                <text:p text:style-name="al">voor groepen van meer dan 10 personen in de leeftijd van 0 tot 18 jaar, die in georganiseerd verband, als bedoeld in artikel 1 letter p, verblijf houden. De vrijstelling geldt niet voor de begeleiders vanaf 18 jaar.</text:p>
              </text:list-item>
              <text:list-item text:style-override="id1-3-2-2-5-3-5">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 In geval er verschillende tarieven gelden, wordt in dit geval het hoogste tarief gehanteerd;</text:p>
              </text:list-item>
              <text:list-item text:style-override="id1-3-2-2-5-3-6">
                <text:number>6.</text:number>
                <text:p text:style-name="al">Voor personen van 0 tot en met 12 j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Voor de toepassing hiervan wordt een gedeelte van een etmaal voor een vol etmaal gerekend.</text:p>
              </text:list-item>
              <text:list-item text:style-override="id1-3-2-2-6-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6-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6-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2. </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toeristenbelasting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I -</text:span>  Tarieventabel 2022</text:p>
          <text:p text:style-name="al">behorend bij de Verordening toeristenbelasting Lelystad 2022</text:p>
          <text:p text:style-name="al"/>
          <text:p text:style-name="al">
          <text:span text:style-name="nadrukvet">Hoofstuk 1 – Tarieven basis </text:span>
          <text:span text:style-name="nadrukvet"/>
          <text:span text:style-name="nadrukvet"/>
          <text:span text:style-name="nadrukvet"/>
          <text:span text:style-name="nadrukvet"/>
          <text:span text:style-name="nadrukvet"/>
          <text:span text:style-name="nadrukvet"/>
          <text:span text:style-name="nadrukvet">Tarief 2022 </text:span>
        </text:p>
          <text:list text:style-name="id1-3-2-4-5">
            <text:list-item text:style-override="id1-3-2-4-5-1">
              <text:number>1.</text:number>
              <text:p text:style-name="al">Het tarief A voor de belasting als bedoeld in artikel 6, derde lid, bedraagt bij een verblijf in mobiele kampeeronderkomens, per persoon per overnachting € 1,00</text:p>
            </text:list-item>
            <text:list-item text:style-override="id1-3-2-4-5-2">
              <text:number>2.</text:number>
              <text:p text:style-name="al">Het tarief B voor de belasting als bedoeld in artikel 6, eerste lid, bedraagt bij een verblijf op het water, per persoon per etmaal € 1,00</text:p>
            </text:list-item>
            <text:list-item text:style-override="id1-3-2-4-5-3">
              <text:number>3.</text:number>
              <text:p text:style-name="al">Per overnachting per persoon, anders dan genoemd in tarief A en/of B, zoals een hotel, pension, B&amp;B, vakantiebungalow, vakantiewoning of vakantieappartement € 2,50 </text:p>
            </text:list-item>
          </text:list>
          <text:p text:style-name="al"/>
          <text:p text:style-name="al">
          <text:span text:style-name="nadrukvet">Hoofdstuk 2 – Vaste bedragen </text:span>
        </text:p>
          <text:list text:style-name="id1-3-2-4-8">
            <text:list-item text:style-override="id1-3-2-4-8-1">
              <text:number>4.</text:number>
              <text:p text:style-name="al">Arrangementen ligplaatsen </text:p>
              <text:list text:style-name="id1-3-2-4-8-1-3">
                <text:list-item text:style-override="id1-3-2-4-8-1-3-1">
                  <text:number>a.</text:number>
                  <text:p text:style-name="al">Seizoen- en jaar ligplaats € 50,00 </text:p>
                </text:list-item>
                <text:list-item text:style-override="id1-3-2-4-8-1-3-2">
                  <text:number>b.</text:number>
                  <text:p text:style-name="al">Maand ligplaats € 15,00 </text:p>
                </text:list-item>
              </text:list>
            </text:list-item>
          </text:list>
          <text:p text:style-name="al"/>
          <text:list text:style-name="id1-3-2-4-10">
            <text:list-item text:style-override="id1-3-2-4-10-1">
              <text:number>5.</text:number>
              <text:p text:style-name="al">Arrangementen standplaatsen </text:p>
              <text:list text:style-name="id1-3-2-4-10-1-3">
                <text:list-item text:style-override="id1-3-2-4-10-1-3-1">
                  <text:number>d.</text:number>
                  <text:p text:style-name="al">Jaarplaats € 231,00 </text:p>
                </text:list-item>
                <text:list-item text:style-override="id1-3-2-4-10-1-3-2">
                  <text:number>e.</text:number>
                  <text:p text:style-name="al">Seizoenplaats € 183,00 </text:p>
                </text:list-item>
                <text:list-item text:style-override="id1-3-2-4-10-1-3-3">
                  <text:number>f.</text:number>
                  <text:p text:style-name="al">Maandplaats € 35,00</text:p>
                </text:list-item>
              </text:list>
            </text:list-item>
          </text:list>
          <text:p text:style-name="al"/>
          <text:p text:style-name="al">Lelystad, </text:p>
          <text:p text:style-name="al"/>
          <text:p text:style-name="al">De raad van de gemeente Lelystad, </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80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Lelystad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9</meta:user-defined>
    <meta:user-defined meta:name="DCTERMS.W3CDTF/OVERHEIDop.jaargang">2021</meta:user-defined>
    <meta:user-defined meta:name="OVERHEIDop.publicationIssue">478019</meta:user-defined>
    <meta:user-defined meta:name="OVERHEIDop.betreftRegeling">CVDR670086_1</meta:user-defined>
    <meta:user-defined meta:name="xs:date/OVERHEIDop.startdatum">2022-01-01</meta:user-defined>
    <meta:user-defined meta:name="OVERHEIDop.GmbID/DC.identifier">gmb-2021-478019</meta:user-defined>
    <meta:user-defined meta:name="OVERHEIDop.versieInformatie"/>
  </office:meta>
</office:document-meta>
</file>