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B 6090 nabij Kapelstraat 3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december 2021 een besluit genomen op de aanvraag met zaaknummer HZ_WABO-21-2049 voor het realiseren van beplanting in de openbare ruimte op locatie Kadastraal perceel B 6090 nabij Kapelstraat 3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8015</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15</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15</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Kadastraal perceel B 6090 nabij Kapelstraat 31 te Bussum</meta:user-defined>
    <meta:user-defined meta:name="DCTERMS.W3CDTF/DCTERMS.available">2021-12-28</meta:user-defined>
    <meta:user-defined meta:name="DCTERMS.W3CDTF/OVERHEIDop.jaargang">2021</meta:user-defined>
    <meta:user-defined meta:name="OVERHEIDop.publicationIssue">478015</meta:user-defined>
    <meta:user-defined meta:name="OVERHEIDop.GmbID/DC.identifier">gmb-2021-478015</meta:user-defined>
    <meta:user-defined meta:name="OVERHEIDop.versieInformatie"/>
  </office:meta>
</office:document-meta>
</file>