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straat t.h.v. 11 t/m 1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Frederik Hendrikstraat t.h.v. 11 t/m 19, kappen 3 bomen</text:p>
            <text:p text:style-name="common-al">Ingediend 23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801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1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1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Frederik Hendrikstraat t.h.v. 11 t/m 19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14</meta:user-defined>
    <meta:user-defined meta:name="OVERHEIDop.GmbID/DC.identifier">gmb-2021-478014</meta:user-defined>
    <meta:user-defined meta:name="OVERHEIDop.versieInformatie"/>
  </office:meta>
</office:document-meta>
</file>