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1 een aanvraag omgevingsvergunning met zaaknummer <text:span text:style-name="nadrukvet">W-AOV210656 </text:span>hebben ontvangen voor het plaatsen prefab deco-unit bij SEH op de locatie <text:span text:style-name="nadrukvet">Wielingen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0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ielingenlaan 2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013</meta:user-defined>
    <meta:user-defined meta:name="OVERHEIDop.GmbID/DC.identifier">gmb-2021-478013</meta:user-defined>
    <meta:user-defined meta:name="OVERHEIDop.versieInformatie"/>
  </office:meta>
</office:document-meta>
</file>