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Lage Der A 1c, 9718 BJ Groningen – wijzigen kamerverhuur (4x) naar zelfstandig wonen (3 zelfstandige wooneenheden) en realiseren buitentrap (verzenddatum 20-12-2021, dossiernummer 20217372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 genoemde verzenddatum gedurende zes weken ter inzage bij de afdeling VTH, Loket Bouwen en Wonen.</text:p>
            <text:p text:style-name="common-al">Voor verdere informatie kunt u contact opnemen met de afdeling VTH, Loket Bouwen en Wonen, Harm Buiterplein 1, geopend op werkdagen van 09.00 tot 13.00 uur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common-al">
            <text:span text:style-name="nadrukvet">Houdt u onze berichtgeving en de website in de gaten voor eventuele veranderingen:</text:span> <text:a xlink:href="https://gemeente.groningen.nl/bezoekadressen-en-openingstijden" xlink:type="simple">https://gemeente.groningen.nl/bezoekadressen-en-openingstijden</text:a>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8 december 2021</text:span>
          </text:p>
          </text:section>
          <text:section text:name="ondertekening_id1-3-2-2-2">
            <text:p><text:span text:style-name="dez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78012</text:span><text:line-break/><text:date style:data-style-name="dag" text:fixed="true" text:date-value="2021-12-28"/><text:line-break/><text:date style:data-style-name="jaar" text:fixed="true" text:date-value="2021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8012</text:span><text:date style:data-style-name="nicedate" text:fixed="true" text:date-value="2021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8012</text:span><text:date style:data-style-name="nicedate" text:fixed="true" text:date-value="2021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leende omgevingsvergunning: Lage Der A 1c, 9718 BJ Groningen – wijzigen kamerverhuur (4x) naar zelfstandig wonen (3 zelfstandige wooneenheden) en realiseren buitentrap (verzenddatum 20-12-2021, dossiernummer 202173728)</meta:user-defined>
    <meta:user-defined meta:name="DCTERMS.W3CDTF/DCTERMS.available">2021-12-28</meta:user-defined>
    <meta:user-defined meta:name="DCTERMS.W3CDTF/OVERHEIDop.jaargang">2021</meta:user-defined>
    <meta:user-defined meta:name="OVERHEIDop.publicationIssue">478012</meta:user-defined>
    <meta:user-defined meta:name="OVERHEIDop.GmbID/DC.identifier">gmb-2021-478012</meta:user-defined>
    <meta:user-defined meta:name="OVERHEIDop.versieInformatie"/>
  </office:meta>
</office:document-meta>
</file>