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el tegenover 16 t/m 20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stel tegenover 16 t/m 20, kappen 3 bomen</text:p>
            <text:p text:style-name="common-al">Ingediend 2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00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stel tegenover 16 t/m 20 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07</meta:user-defined>
    <meta:user-defined meta:name="OVERHEIDop.GmbID/DC.identifier">gmb-2021-478007</meta:user-defined>
    <meta:user-defined meta:name="OVERHEIDop.versieInformatie"/>
  </office:meta>
</office:document-meta>
</file>