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2022   </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de marktgelden 2022</text:p>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item>
              <text:list-item text:style-override="id1-3-2-2-1-3">
                <text:number>a.</text:number>
                <text:p text:style-name="al">de markt: </text:p>
                <text:p text:style-name="al">de warenmarkt als bedoeld in de Marktverordening Velsen 2006; </text:p>
              </text:list-item>
              <text:list-item text:style-override="id1-3-2-2-1-4">
                <text:number>b.</text:number>
                <text:p text:style-name="al">het marktterrein: </text:p>
                <text:p text:style-name="al">de gehele openbare of voor het publiek toegankelijke oppervlakte grond, die bij of  krachtens artikel van de Marktverordening Velsen 2006, is aangewezen voor het uitoefenen van de markthandel; </text:p>
              </text:list-item>
              <text:list-item text:style-override="id1-3-2-2-1-5">
                <text:number>c.</text:number>
                <text:p text:style-name="al">een standplaats: </text:p>
                <text:p text:style-name="al">de ruimte die voor de duur van de markt op het marktterrein is aangewezen voor het uitoefenen van de markthandel;</text:p>
              </text:list-item>
              <text:list-item text:style-override="id1-3-2-2-1-6">
                <text:number>d.</text:number>
                <text:p text:style-name="al">vaste standplaats: </text:p>
                <text:p text:style-name="al">de standplaats die op een markt voor onbepaalde tijd ter beschikking is gesteld aan de vergunninghouder;</text:p>
              </text:list-item>
              <text:list-item text:style-override="id1-3-2-2-1-7">
                <text:number>e.</text:number>
                <text:p text:style-name="al">dagplaats: </text:p>
                <text:p text:style-name="al">de standplaats, die per marktdag beschikbaar wordt gesteld aan een vergunninghouder, omdat deze niet als vaste standplaats is toegewezen dan wel ingenomen;</text:p>
              </text:list-item>
              <text:list-item text:style-override="id1-3-2-2-1-8">
                <text:number>f.</text:number>
                <text:p text:style-name="al">standwerken: </text:p>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list-item>
              <text:list-item text:style-override="id1-3-2-2-1-9">
                <text:number>g.</text:number>
                <text:p text:style-name="al">standwerkersplaats: </text:p>
                <text:p text:style-name="al">de standplaats die per marktdag ter beschikking wordt gesteld om te standwerken;</text:p>
              </text:list-item>
              <text:list-item text:style-override="id1-3-2-2-1-10">
                <text:number>h.</text:number>
                <text:p text:style-name="al">(standplaatshouder of) vergunninghouder: </text:p>
                <text:p text:style-name="al">degene aan wie door het college van burgemeester en wethouders vergunning is verleend voor het innemen van een standplaats;</text:p>
              </text:list-item>
              <text:list-item text:style-override="id1-3-2-2-1-11">
                <text:number>i.</text:number>
                <text:p text:style-name="al">een jaar en een kwartaal: </text:p>
                <text:p text:style-name="al">respectievelijk een kalenderjaar en een kalenderkwartaal;</text:p>
              </text:list-item>
              <text:list-item text:style-override="id1-3-2-2-1-12">
                <text:number>j.</text:number>
                <text:p text:style-name="al">een maand en een dag:</text:p>
                <text:p text:style-name="al">respectievelijk een kalendermaand en een kalenderdag.</text:p>
              </text:list-item>
              <text:list-item text:style-override="id1-3-2-2-1-13">
                <text:number>2.</text:number>
                <text:p text:style-name="al">Een gedeelte van een dag of van een vierkante meter wordt voor een gehele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de bepalingen van deze verordening worden rechten geheven onder de naam van marktgeld, voor het hebben van een standplaats betreffende het gebruik van voor de openbare dienst bestemde gemeentebezittingen, werken of inrichtingen op de onderscheiden markten gedurende de voor die markten aangewezen marktdagen.</text:p>
          </text:section>
          <text:section text:name="artikel_id1-3-2-2-3" text:style-name="artikel">
            <text:p text:style-name="artikel_kop_titel"><text:span text:style-name="artikel_kop_label">artikel</text:span> <text:span text:style-name="artikel_kop_nr">3</text:span> Tarief</text:p>
            <text:p text:style-name="al">Het marktgeld bedraagt voor een:</text:p>
            <text:p text:style-name="al">a dagplaats als bedoeld in artikel 1, lid d, van de Marktverordening Velsen 2006, met een wagen, kraam, tent, stal, tafel of soortgelijke verkoopgelegenheid gedurende een dag                  €   16,78</text:p>
            <text:p text:style-name="al">b vaste standplaats als bedoeld in artikel 1, lid c, van de Marktverordening Velsen 2006 met een wagen, kraam, tent, stal, tafel of soortgelijke verkoopgelegenheid, daargelaten of daarvan al dan niet gebruik wordt gemaakt per maand     €    50,80  </text:p>
            <text:p text:style-name="al"/>
            <text:p text:style-name="al">c vaste standplaats als bedoeld in artikel 1, lid c,  van de Marktverordening Velsen 2006 met een wagen, kraam, tent, stal, tafel of soortgelijke verkoopgelegenheid, daargelaten of daarvan al dan niet gebruik wordt gemaakt per kwartaal €                       140,83</text:p>
            <text:p text:style-name="al"/>
            <text:p text:style-name="al">d voor een marktplaats, als bedoeld in artikel 1, lid f, van de Marktverordening Velsen 2006 ingenomen door een zogenaamde standwerker, gedurende een dag   €    11,91</text:p>
          </text:section>
          <text:section text:name="artikel_id1-3-2-2-4" text:style-name="artikel">
            <text:p text:style-name="artikel_kop_titel"><text:span text:style-name="artikel_kop_label">artikel</text:span> <text:span text:style-name="artikel_kop_nr">4</text:span> Belastingplichtigen</text:p>
            <text:p text:style-name="al">Belastingplichtig is de standplaatshouder of vergunninghouder.</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voor een maand, kwartaal of een jaar verschuldigde marktgelden, worden geheven door middel van een gedagtekende kennisgeving, nota of andere schriftuur, waarop het bedrag wordt vermeld.</text:p>
              </text:list-item>
              <text:list-item text:style-override="id1-3-2-2-5-3">
                <text:number>2.</text:number>
                <text:p text:style-name="al">De overige verschuldigde marktgelden worden geheven door middel van doorlopend genummerde bonnen, vermeldende het bedrag.</text:p>
              </text:list-item>
            </text:list>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text:p>
              </text:list-item>
              <text:list-item text:style-override="id1-3-2-2-6-3">
                <text:number>a.</text:number>
                <text:p text:style-name="al">zodra een marktplaats is toegewezen dan wel op het moment dat de vergunning of de genummerde bon wordt afgegeven.</text:p>
              </text:list-item>
              <text:list-item text:style-override="id1-3-2-2-6-4">
                <text:number>b.</text:number>
                <text:p text:style-name="al">binnen één maand na dagtekening van de kennisgeving , nota of andere schriftuur waarop het bedrag wordt vermeld voor een maand, kwartaal of jaar.</text:p>
              </text:list-item>
              <text:list-item text:style-override="id1-3-2-2-6-5">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Ontheffing</text:p>
            <text:p text:style-name="al">Ontheffing wordt verleend als:</text:p>
            <text:list text:style-name="id1-3-2-2-7-3">
              <text:list-item text:style-override="id1-3-2-2-7-3">
                <text:number>a.</text:number>
                <text:p text:style-name="al">de vergunning aan belastingplichtige voor een vaste plaats is ingetrokken. </text:p>
              </text:list-item>
              <text:list-item text:style-override="id1-3-2-2-7-4">
                <text:number>b.</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list-item>
              <text:list-item text:style-override="id1-3-2-2-7-5">
                <text:number>c.</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1", vastgesteld bij raadbesluit van 5 november 2020 wordt ingetrokken met ingang van de artikel 11 ,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 datum van ingang van de heffing is 1 januari 2022.Deze verordening kan worden aangehaald als "Verordening marktgelden 2022".</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 </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de marktgelden 2022</meta:user-defined>
    <meta:user-defined meta:name="DCTERMS.W3CDTF/DCTERMS.available">2021-12-28</meta:user-defined>
    <meta:user-defined meta:name="DCTERMS.W3CDTF/OVERHEIDop.jaargang">2021</meta:user-defined>
    <meta:user-defined meta:name="OVERHEIDop.publicationIssue">478006</meta:user-defined>
    <meta:user-defined meta:name="OVERHEIDop.betreftRegeling">CVDR670084_1</meta:user-defined>
    <meta:user-defined meta:name="xs:date/OVERHEIDop.startdatum">2022-01-01</meta:user-defined>
    <meta:user-defined meta:name="OVERHEIDop.GmbID/DC.identifier">gmb-2021-478006</meta:user-defined>
    <meta:user-defined meta:name="OVERHEIDop.versieInformatie"/>
  </office:meta>
</office:document-meta>
</file>