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3-1-1">
      <style:table-column-properties style:rel-column-width="25*"/>
    </style:style>
    <style:style style:family="table-column" style:parent-style-name="colspec" style:name="id1-3-2-4-23-1-2">
      <style:table-column-properties style:rel-column-width="18*"/>
    </style:style>
    <style:style style:family="table-column" style:parent-style-name="colspec" style:name="id1-3-2-4-23-1-3">
      <style:table-column-properties style:rel-column-width="14*"/>
    </style:style>
    <style:style style:family="table-column" style:parent-style-name="colspec" style:name="id1-3-2-4-23-1-4">
      <style:table-column-properties style:rel-column-width="15*"/>
    </style:style>
    <style:style style:family="table-column" style:parent-style-name="colspec" style:name="id1-3-2-4-23-1-5">
      <style:table-column-properties style:rel-column-width="22*"/>
    </style:style>
    <style:style style:family="table-column" style:parent-style-name="colspec" style:name="id1-3-2-4-32-1-1">
      <style:table-column-properties style:rel-column-width="17*"/>
    </style:style>
    <style:style style:family="table-column" style:parent-style-name="colspec" style:name="id1-3-2-4-32-1-2">
      <style:table-column-properties style:rel-column-width="37*"/>
    </style:style>
    <style:style style:family="table-column" style:parent-style-name="colspec" style:name="id1-3-2-4-32-1-3">
      <style:table-column-properties style:rel-column-width="24*"/>
    </style:style>
    <style:style style:family="table-column" style:parent-style-name="colspec" style:name="id1-3-2-4-32-1-4">
      <style:table-column-properties style:rel-column-width="11*"/>
    </style:style>
    <style:style style:family="table-column" style:parent-style-name="colspec" style:name="id1-3-2-4-38-1-1">
      <style:table-column-properties style:rel-column-width="48*"/>
    </style:style>
    <style:style style:family="table-column" style:parent-style-name="colspec" style:name="id1-3-2-4-38-1-2">
      <style:table-column-properties style:rel-column-width="23*"/>
    </style:style>
  </office:automatic-styles>
  <office:body>
    <office:text>
      <text:p text:style-name="new_page_staatscourant"/>
      <text:p text:style-name="single-kop-titel">Verordening op de heffing en de invordering van parkeerbelastingen 2022 </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23 november 2021;</text:p>
            <text:p text:style-name="al"/>
            <text:p text:style-name="al">gelet op artikel 225 van de Gemeentewet; </text:p>
            <text:p text:style-name="al"/>
            <text:p text:style-name="al">B E S L U I T:</text:p>
            <text:p text:style-name="al"/>
            <text:p text:style-name="al">vast te stellen de navolgende</text:p>
            <text:p text:style-name="al"/>
            <text:p text:style-name="al">VERORDENING op de heffing en de invordering van parkeerbelastingen 2022 </text:p>
            <text:p text:style-name="al">(Verordening parkeerbelastingen Lely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text:p>
                <text:p text:style-name="al">het gedurende een aaneengesloten periode doen of laten staan van een voertuig anders dan gedurende de tijd die nodig is voor en gebruikt wordt tot het onmiddellijk in- of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text:p>
                <text:p text:style-name="al">hetgeen daaronder wordt verstaan in artikel 1 van het RVV 1990 met inbegrip van brommobielen;</text:p>
              </text:list-item>
              <text:list-item text:style-override="id1-3-2-2-1-3-3">
                <text:number>c.</text:number>
                <text:p text:style-name="al">houder:</text:p>
                <text:p text:style-name="al">degene die naar de omstandigheden als houder van een voertuig moet worden beschouwd, met dien verstande dat voor een motorrijtuig dat is ingeschreven in het krachtens de Wegenverkeerswet 1994 aan te houden register van opgegeven kentekens (Kentekenregister) als houder wordt aangemerkt degene op wiens naam het voor het motorrijtuig opgegeven kenteken ten tijde van het parkeren in het register was ingeschreven;</text:p>
              </text:list-item>
              <text:list-item text:style-override="id1-3-2-2-1-3-4">
                <text:number>d.</text:number>
                <text:p text:style-name="al">parkeerapparatuur:</text:p>
                <text:p text:style-name="al">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text:p>
                <text:p text:style-name="al">computer van het bedrijf waarmee de gemeente Lelystad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6">
                <text:number>f.</text:number>
                <text:p text:style-name="al">vergunning:</text:p>
                <text:p text:style-name="al">een van gemeentewege verleende vergunning voor het parkeren zoals bepaald in de vigerende Parkeerverordening van de gemeente Lelystad;</text:p>
              </text:list-item>
              <text:list-item text:style-override="id1-3-2-2-1-3-7">
                <text:number>g.</text:number>
                <text:p text:style-name="al">abonnement: een van gemeentewege verleend abonnement, voor het parkeren zoals bepaald in de vigerende Parkeerverordening van de gemeente Lelystad.</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verleend abonnement voor het parkeren van een voertuig op de in die vergunning/dat abonnement aan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bedoeld in artikel 2, onderdeel a, heeft plaats gevonden: de houder van het motorvoertuig met dien verstande dat:</text:p>
                    <text:list text:style-name="id1-3-2-2-3-3-3-2-3">
                      <text:list-item text:style-override="id1-3-2-2-3-3-3-2-3-1">
                        <text:number>1.</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 indien blijkt dat een ander in het Kentekenregister als bedoeld in de Wegenverkeerswet 1994, had moeten staan ingeschreven, die ander wordt aangemerkt als degene die het voertuig heeft geparkeerd. </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het abonnement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bedoeld in artikel 2, onderdeel a, voor het parkeren van een motorvoertuig op de parkeerlocatie wordt niet geheven van een houder van een geldige gehandicaptenparkeerkaart, indien deze kaart duidelijk zichtbaar achter het voorraam is geplaatst. </text:p>
              </text:list-item>
              <text:list-item text:style-override="id1-3-2-2-4-3">
                <text:number>2.</text:number>
                <text:p text:style-name="al">In afwijking van het bepaalde in het vorige lid geldt de genoemde vrijstelling niet in parkeer-garages of bij parkeren achter slagbomen.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in dit geval aangemerkt het bij de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belasting bedoeld in artikel 2, onderdeel a, is verschuldigd bij de aanvang van het parkeren, tenzij bij de aanvang van het parkeren het in werking stellen van de centrale parkeerapparatuur geschiedt door het halen van een toegangskaartje waarvoor na afloop van het parkeren betaald moet worden of door het inloggen via een mobiele telefoon of een ander communicatiemiddel op de centrale computer. </text:p>
              </text:list-item>
              <text:list-item text:style-override="id1-3-2-2-7-3">
                <text:number>2.</text:number>
                <text:p text:style-name="al">De belasting bedoeld in artikel 2, onderdeel b, is verschuldigd op het tijdstip waarop de vergunning/het abonnement wordt verleend.</text:p>
              </text:list-item>
              <text:list-item text:style-override="id1-3-2-2-7-4">
                <text:number>3.</text:number>
                <text:p text:style-name="al">Indien de belasting als bedoeld in artikel 2, onderdeel b, in de loop van het jaar aanvangt, wordt het verschuldigde bedrag berekend naar zoveel twaalfde gedeelten van het jaartarief, als na de aanvang van de belastingplicht volle maanden in het heffingstijdvak overblijven.</text:p>
              </text:list-item>
              <text:list-item text:style-override="id1-3-2-2-7-5">
                <text:number>4.</text:number>
                <text:p text:style-name="al">Indien de belasting als bedoeld in artikel 2, onderdeel b, in de loop van het jaar eindigt, wordt het verschuldigde bedrag berekend naar zoveel twaalfde gedeelten van het jaartarief, als na beëindiging van de belastingplicht volle maanden in het heffingstijdvak overblijven. De over deze resterende volle kalendermaanden betaalde belasting wordt op verzoek gerestitueerd, voor zover het te restitueren bedrag hoger is dan € 10,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worden betaald bij de aanvang van het parkeren.</text:p>
              </text:list-item>
              <text:list-item text:style-override="id1-3-2-2-8-3">
                <text:number>2.</text:number>
                <text:p text:style-name="al">In afwijking van het bepaalde in het vorige lid moet de belasting worden betaald vóór het verlaten van het terrein, waarbij betaling plaatsvindt met behulp van het toegangskaartje in de centrale parkeerapparatuur te stoppen.</text:p>
              </text:list-item>
              <text:list-item text:style-override="id1-3-2-2-8-4">
                <text:number>3.</text:number>
                <text:p text:style-name="al">Indien het in werking stellen van de parkeerapparatuur geschiedt via een mobiele telefoon of een ander communicatiemiddel moet de belasting overeenkomstig de aangifte worden betaald binnen één maand na het einde van het parkeren. </text:p>
              </text:list-item>
              <text:list-item text:style-override="id1-3-2-2-8-5">
                <text:number>4.</text:number>
                <text:p text:style-name="al">De belasting bedoeld in artikel 2, onderdeel b, moet overeenkomstig de aangifte worden betaald op het tijdstip waarop de vergunning/het abonnement wordt verleend. Voldoening via een daartoe afgegeven machtiging tot automatische incasso wordt met betalen gelijkgestel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als bedoeld in artikel 2, onderdeel a, mag worden geparkeerd geschiedt in alle gevallen door het college bij openbaar bekend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6,50. </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de gemeente Lelystad</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Lelystad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2. </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parkeerbelastingen Lelystad 2022”.</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section>
          <text:section text:name="ondertekening_id1-3-2-3-3">
            <text:p><text:span text:style-name="functie"/></text:p>
            <text:p><text:span text:style-name="functie">De raad van de gemeente Lelystad, </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 en kostentabel, behorende bij en aangeduid in artikel 5 en artikel 10 van de Verordening parkeerbelastingen Lelystad 2022.</text:p>
          <text:p text:style-name="al">
          <text:span text:style-name="nadrukvet">A. </text:span>
          <text:span text:style-name="nadrukvet">Tarieventabel</text:span>
        </text:p>
          <text:p text:style-name="al"/>
          <text:p text:style-name="al">A<text:span text:style-name="nadrukvet">rtikel 1.</text:span><text:span text:style-name="nadrukvet">Begripsomschrijvingen</text:span></text:p>
          <text:p text:style-name="al"/>
          <text:p text:style-name="al">In deze tabel wordt verstaan onder:</text:p>
          <text:list text:style-name="id1-3-2-4-7">
            <text:list-item text:style-override="id1-3-2-4-7-1">
              <text:number>a.</text:number>
              <text:p text:style-name="al"> dag: periode van 00.00 uur tot 24.00 uur;</text:p>
            </text:list-item>
            <text:list-item text:style-override="id1-3-2-4-7-2">
              <text:number>b.</text:number>
              <text:p text:style-name="al"> maand: een kalendermaand;</text:p>
            </text:list-item>
            <text:list-item text:style-override="id1-3-2-4-7-3">
              <text:number>c.</text:number>
              <text:p text:style-name="al">kwartaal: drie aaneengesloten kalendermaanden;</text:p>
            </text:list-item>
            <text:list-item text:style-override="id1-3-2-4-7-4">
              <text:number>d.</text:number>
              <text:p text:style-name="al"> jaar: kalenderjaar. </text:p>
            </text:list-item>
          </text:list>
          <text:p text:style-name="al"/>
          <text:p text:style-name="al">
          <text:span text:style-name="nadrukvet">Artikel 2.</text:span>
          <text:span text:style-name="nadrukvet">Parkeergebieden</text:span>
        </text:p>
          <text:p text:style-name="al">Met betrekking tot het parkeren als bedoeld in artikel 2, onderdelen a, van de Verordening parkeer-belastingen Lelystad 2021 bestaan er binnen de gemeente Lelystad gedifferentieerde belastingtarieven voor verschillende locaties. Deze locaties zijn gelegen in het Stadshart, in het winkelcentrum Lelycentre en Batviahaven.</text:p>
          <text:p text:style-name="al"/>
          <text:p text:style-name="al">
          <text:span text:style-name="nadrukvet">
            <text:span text:style-name="nadrukondlijn">Parkeergebied Stadshart </text:span>
          </text:span>
        </text:p>
          <text:p text:style-name="al">De Middenweg, De Waag, Zuigerplasdreef, Agoraweg, Agorawagenplein, Stationsweg en Neringweg (incl ABC-locatie) (straatparkeren). </text:p>
          <text:p text:style-name="al">Parkeergarage Zilverpark, Parkeergarage Neringweg, Parkeergarage De Waag, Parkeergarage Agoradek, Parkeerterrein ziekenhuis (garage- en terreinparkeren). </text:p>
          <text:p text:style-name="al"/>
          <text:p text:style-name="al">
          <text:span text:style-name="nadrukvet">
            <text:span text:style-name="nadrukondlijn">Parkeergebied </text:span>
          </text:span>
          <text:span text:style-name="nadrukvet">
            <text:span text:style-name="nadrukondlijn">Lelycentre</text:span>
          </text:span>
          <text:span text:style-name="nadrukvet">
            <text:span text:style-name="nadrukondlijn"/>
          </text:span>
        </text:p>
          <text:p text:style-name="al">Noorderwagenplein, het Snijdershof en Maerlant. </text:p>
          <text:p text:style-name="al"/>
          <text:p text:style-name="al">
          <text:span text:style-name="nadrukondlijn">Parkeergebied Bataviahaven</text:span>
        </text:p>
          <text:p text:style-name="al">Langparkeerterrein Bataviahaven, P6. </text:p>
          <text:p text:style-name="al"/>
          <text:p text:style-name="al">
          <text:span text:style-name="nadrukvet">Artikel 3.</text:span>
          <text:span text:style-name="nadrukvet">Tarieven voor parkeerautomat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ext:span text:style-name="nadrukvet">Parkeergebied</text:span>
                  </text:p>
                </table:table-cell>
                <table:table-cell table:style-name="cell_frame_all" table:number-rows-spanned="1" table:number-columns-spanned="1">
                  <text:p text:style-name="table_al">
                    <text:span text:style-name="nadrukvet">Tijdstippen en dagen</text:span>
                  </text:p>
                </table:table-cell>
                <table:table-cell table:style-name="cell_frame_all" table:number-rows-spanned="1" table:number-columns-spanned="1">
                  <text:p text:style-name="table_al">
                    <text:span text:style-name="nadrukvet">Maximale </text:span>
                  </text:p>
                  <text:p text:style-name="table_al">
                    <text:span text:style-name="nadrukvet">parkeerduur</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Vergunninghouders</text:span>
                  </text:p>
                  <text:p text:style-name="table_al">
                    <text:span text:style-name="nadrukvet">abonnementhouders</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Stadshart</text:span>
                      </text:span>
                    </text:span>
                    <text:span text:style-name="nadrukcur">
                      <text:span text:style-name="nadrukondlijn"/>
                    </text:span>
                    <text:span text:style-name="nadrukondlijn">(</text:span>
                    <text:span text:style-name="nadrukondlijn">straatparkeren</text:span>
                    <text:span text:style-name="nadrukondlijn">)</text:span>
                  </text:p>
                  <text:p text:style-name="table_al">De Middenweg, De Waag, Zuigerplasdreef, Agoraweg, Agorawagenplein, Stationsweg en Neringweg (incl. ABC-locatie)</text:p>
                </table:table-cell>
                <table:table-cell table:style-name="cell_frame_all" table:number-rows-spanned="1" table:number-columns-spanned="1">
                  <text:p text:style-name="table_al">van 9.00 – 18.00 uur maandag, dinsdag, woensdag, vrijdag, zaterdag</text:p>
                  <text:p text:style-name="table_al"/>
                  <text:p text:style-name="table_al">donderdag</text:p>
                  <text:p text:style-name="table_al">van 9.00 – 21.00 uur </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1,60 per uur</text:p>
                  <text:p text:style-name="table_al"/>
                  <text:p text:style-name="table_al"/>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p text:style-name="table_al">
                    <text:span text:style-name="nadrukvet">
                      <text:span text:style-name="nadrukcur">
                        <text:span text:style-name="nadrukondlijn">Stadshart </text:span>
                      </text:span>
                    </text:span>
                    <text:span text:style-name="nadrukondlijn">(garage- en </text:span>
                    <text:span text:style-name="nadrukondlijn">terreinparkeren</text:span>
                    <text:span text:style-name="nadrukondlijn">)</text:span>
                  </text:p>
                  <text:p text:style-name="table_al">Parkeergarage Zilverpark, Parkeergarage Neringweg, Parkeergarage De Waag, Parkeergarage Agoradek, Parkeerterrein ziekenhuis </text:p>
                </table:table-cell>
                <table:table-cell table:style-name="cell_frame_all" table:number-rows-spanned="1" table:number-columns-spanned="1">
                  <text:p text:style-name="table_al">van 9.00 – 18.00 uur: maandag, dinsdag, woensdag, vrijdag, zaterdag</text:p>
                  <text:p text:style-name="table_al"/>
                  <text:p text:style-name="table_al">donderdag</text:p>
                  <text:p text:style-name="table_al">van 9.00 – 21.00 uur</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1,60 per uur</text:p>
                  <text:p text:style-name="table_al"/>
                  <text:p text:style-name="table_al">€ 6,50 per dag</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Lelycentre</text:span>
                      </text:span>
                    </text:span>
                  </text:p>
                  <text:p text:style-name="table_al">Noorderwagenplein</text:p>
                  <text:p text:style-name="table_al">Snijdershof</text:p>
                  <text:p text:style-name="table_al">De Maerlant</text:p>
                </table:table-cell>
                <table:table-cell table:style-name="cell_frame_all" table:number-rows-spanned="1" table:number-columns-spanned="1">
                  <text:p text:style-name="table_al">van 9.00 – 18.00 uur</text:p>
                  <text:p text:style-name="table_al">maandag t/m zaterdag</text:p>
                  <text:p text:style-name="table_al"/>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0,85 per uur</text:p>
                  <text:p text:style-name="table_al"/>
                  <text:p text:style-name="table_al">€ 3,00 per dag</text:p>
                  <text:p text:style-name="table_al"/>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Bataviahaven</text:span>
                      </text:span>
                    </text:span>
                  </text:p>
                  <text:p text:style-name="table_al">Langparkeerterrein Bataviahaven P6</text:p>
                </table:table-cell>
                <table:table-cell table:style-name="cell_frame_all" table:number-rows-spanned="1" table:number-columns-spanned="1">
                  <text:p text:style-name="table_al"/>
                  <text:p text:style-name="table_al">van 00.00-23.59 uur</text:p>
                  <text:p text:style-name="table_al">maandag t/m zondag en feestdagen</text:p>
                </table:table-cell>
                <table:table-cell table:style-name="cell_frame_all" table:number-rows-spanned="1" table:number-columns-spanned="1">
                  <text:p text:style-name="table_al"/>
                  <text:p text:style-name="table_al">Geen limiet</text:p>
                </table:table-cell>
                <table:table-cell table:style-name="cell_frame_all" table:number-rows-spanned="1" table:number-columns-spanned="1">
                  <text:p text:style-name="table_al"/>
                  <text:p text:style-name="table_al">€ 3,50 per dag</text:p>
                </table:table-cell>
                <table:table-cell table:style-name="cell_frame_all" table:number-rows-spanned="1" table:number-columns-spanned="1">
                  <text:p text:style-name="table_al"/>
                  <text:p text:style-name="table_al">Beperkt toegestaan</text:p>
                </table:table-cell>
              </table:table-row>
            </table:table>
            <text:p text:style-name="table_bottom"/>
          </text:section>
          <text:p text:style-name="al"/>
          <text:p text:style-name="al">Uitgezonderd in het parkeergebied Bataviahaven is in de parkeergebieden Stadshart en Lelycentre op zon- en feestdagen geen parkeergeld verschuldigd. Als feestdagen worden aangemerkt: nieuwjaarsdag, Goede Vrijdag, Pasen, Koningsdag, Bevrijdingsdag, Hemelvaartsdag, Pinksteren en Kerstmis.</text:p>
          <text:p text:style-name="al"/>
          <text:p text:style-name="al">Voor een verloren parkeerticket dient het reguliere tarief te worden betaald, dat op basis van het kenteken van het voertuig wordt vastgesteld. Indien het kenteken niet kan worden vastgesteld bedraagt het tarief voor een verloren kaart € 10,00. Tussen 00.00 uur en 07.00 uur worden aanvullend op dit tarief, voor het openen van de garage de kosten van het voorrijden/openen garage door het beveiligingsbedrijf in rekening gebracht, zijnde € 75,00 per keer. Deze kosten dienen contant te worden voldaan.</text:p>
          <text:p text:style-name="al"/>
          <text:p text:style-name="al">
          <text:span text:style-name="nadrukvet">Artikel 4.</text:span>
          <text:span text:style-name="nadrukvet">Tarieven voor parkeervergunningen/parkeerabonnementen</text:span>
        </text:p>
          <text:p text:style-name="al"/>
          <text:p text:style-name="al">De tariefstructuur volgt de indeling in categorieën van de vigerende Parkeerverordening van de gemeente Lelystad. De tarieven per categorie bedragen da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wonersvergunning/-abonnement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edrijfsvergunning/-abonnement </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Autodate</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6" table:number-columns-spanned="1">
                  <text:p text:style-name="table_al">IV</text:p>
                </table:table-cell>
                <table:table-cell table:style-name="cell_frame_all" table:number-rows-spanned="2" table:number-columns-spanned="1">
                  <text:p text:style-name="table_al">Abonnement: Stadshart, garage- en terreinparkeren</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2" table:number-columns-spanned="1">
                  <text:p text:style-name="table_al">Vergunning: Parkwijk</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2" table:number-columns-spanned="1">
                  <text:p text:style-name="table_al">Parkeerbundel 80 uur: Stadshart, garage- en terreinparker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2" table:number-columns-spanned="1">
                  <text:p text:style-name="table_al">V</text:p>
                </table:table-cell>
                <table:table-cell table:style-name="cell_frame_all" table:number-rows-spanned="1" table:number-columns-spanned="1">
                  <text:p text:style-name="table_al">Parkeerkraskaart/bezoekersdag vergunning/barcodedagkaar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Zorgvergunning- /abonnement</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Abonnement vrijwilligers van de Bataviawerf, Het Flevolands Archief en KNRM</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III</text:p>
                </table:table-cell>
                <table:table-cell table:style-name="cell_frame_all" table:number-rows-spanned="1" table:number-columns-spanned="1">
                  <text:p text:style-name="table_al">Bewonersvergunning/bedrijfsvergunning in De Stell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IX</text:p>
                </table:table-cell>
                <table:table-cell table:style-name="cell_frame_all" table:number-rows-spanned="1" table:number-columns-spanned="1">
                  <text:p text:style-name="table_al">Bezoekersvergunning De Stell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2" table:number-columns-spanned="1">
                  <text:p text:style-name="table_al">X</text:p>
                </table:table-cell>
                <table:table-cell table:style-name="cell_frame_all" table:number-rows-spanned="1" table:number-columns-spanned="1">
                  <text:p text:style-name="table_al">Vergunning Havendam Bataviahaven, bij een Zomerabonnement </text:p>
                </table:table-cell>
                <table:table-cell table:style-name="cell_frame_all" table:number-rows-spanned="1" table:number-columns-spanned="1">
                  <text:p text:style-name="table_al">De periode waarvoor een zomerabonnement, als bedoeld in de vigerende Verordening liggelden Bataviahaven van de gemeente Lelystad, geldig is.</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ergunning Havendam, bij een Winterabonnement </text:p>
                </table:table-cell>
                <table:table-cell table:style-name="cell_frame_all" table:number-rows-spanned="1" table:number-columns-spanned="1">
                  <text:p text:style-name="table_al">De periode waarvoor een winterabonnement, als bedoeld in de vigerende Verordening liggelden Bataviahaven van de gemeente Lelystad, geldig is.</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B.</text:span>
          <text:span text:style-name="nadrukvet"> Kostenopbouw naheffingsaanslag parkeerbelastingen </text:span>
        </text:p>
          <text:p text:style-name="al"/>
          <text:p text:style-name="al">Op grond van artikel 2, eerste lid, van het Besluit gemeentelijke parkeerbelastingen kunnen de gemeentelijke kosten ter zake van het opleggen van een naheffingsaanslag als bedoeld in artikel 234, zesde lid, van de Gemeentewet ten hoogste bestaan uit de volgende onderstaande componenten, voor zover deze rechtstreeks voortvloeien uit de inning van niet betaalde parkeerbelastingen:</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 vaste informatieverwerkingskosten</text:p>
                </table:table-cell>
                <table:table-cell table:style-name="cell_frame_all" table:number-rows-spanned="1" table:number-columns-spanned="1">
                  <text:p text:style-name="table_al"> € 319.447 </text:p>
                </table:table-cell>
              </table:table-row>
              <table:table-row table:style-name="row">
                <table:table-cell table:style-name="cell_frame_all" table:number-rows-spanned="1" table:number-columns-spanned="1">
                  <text:p text:style-name="table_al">b. variabele informatieverwerkingskosten</text:p>
                </table:table-cell>
                <table:table-cell table:style-name="cell_frame_all" table:number-rows-spanned="1" table:number-columns-spanned="1">
                  <text:p text:style-name="table_al"> € 13.986 </text:p>
                </table:table-cell>
              </table:table-row>
              <table:table-row table:style-name="row">
                <table:table-cell table:style-name="cell_frame_all" table:number-rows-spanned="1" table:number-columns-spanned="1">
                  <text:p text:style-name="table_al">c. kosten van afschrijving</text:p>
                </table:table-cell>
                <table:table-cell table:style-name="cell_frame_all" table:number-rows-spanned="1" table:number-columns-spanned="1">
                  <text:p text:style-name="table_al"> € 22.817 </text:p>
                </table:table-cell>
              </table:table-row>
              <table:table-row table:style-name="row">
                <table:table-cell table:style-name="cell_frame_all" table:number-rows-spanned="1" table:number-columns-spanned="1">
                  <text:p text:style-name="table_al">d. kosten van interest</text:p>
                </table:table-cell>
                <table:table-cell table:style-name="cell_frame_all" table:number-rows-spanned="1" table:number-columns-spanned="1">
                  <text:p text:style-name="table_al"> € 3.422 </text:p>
                </table:table-cell>
              </table:table-row>
              <table:table-row table:style-name="row">
                <table:table-cell table:style-name="cell_frame_all" table:number-rows-spanned="1" table:number-columns-spanned="1">
                  <text:p text:style-name="table_al">e. personeelskosten</text:p>
                </table:table-cell>
                <table:table-cell table:style-name="cell_frame_all" table:number-rows-spanned="1" table:number-columns-spanned="1">
                  <text:p text:style-name="table_al"> € 154.795 </text:p>
                </table:table-cell>
              </table:table-row>
              <table:table-row table:style-name="row">
                <table:table-cell table:style-name="cell_frame_all" table:number-rows-spanned="1" table:number-columns-spanned="1">
                  <text:p text:style-name="table_al">f. overhead (50% van de personeelskosten) </text:p>
                </table:table-cell>
                <table:table-cell table:style-name="cell_frame_all" table:number-rows-spanned="1" table:number-columns-spanned="1">
                  <text:p text:style-name="table_al">
                    <text:span text:style-name="nadrukondlijn"> € 77.398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pan text:style-name="nadrukvet">591.865</text:span>
                  </text:p>
                </table:table-cell>
              </table:table-row>
            </table:table>
            <text:p text:style-name="table_bottom"/>
          </text:section>
          <text:p text:style-name="al">Op basis van ervaring van de twee voorgaande jaren, worden er op jaarbasis gemiddeld 4.589 naheffingsaanslagen parkeerbelastingen opgelegd. </text:p>
          <text:p text:style-name="al"/>
          <text:p text:style-name="al">De kosten per naheffingsaanslag bedragen € 128,97.</text:p>
          <text:p text:style-name="al"/>
          <text:p text:style-name="al">Lelystad, </text:p>
          <text:p text:style-name="al"/>
          <text:p text:style-name="al">De raad van de gemeente Lelystad, </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800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0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0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TERMS.alternative">Verordening parkeerbelastingen Lelystad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9</meta:user-defined>
    <meta:user-defined meta:name="DCTERMS.W3CDTF/OVERHEIDop.jaargang">2021</meta:user-defined>
    <meta:user-defined meta:name="OVERHEIDop.publicationIssue">478004</meta:user-defined>
    <meta:user-defined meta:name="OVERHEIDop.betreftRegeling">CVDR670082_1</meta:user-defined>
    <meta:user-defined meta:name="xs:date/OVERHEIDop.startdatum">2022-01-01</meta:user-defined>
    <meta:user-defined meta:name="OVERHEIDop.GmbID/DC.identifier">gmb-2021-478004</meta:user-defined>
    <meta:user-defined meta:name="OVERHEIDop.versieInformatie"/>
  </office:meta>
</office:document-meta>
</file>