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Nickeriestraat 44-3 1058V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ickeriestraat 44-3 1058VZ Amsterdam</text:p>
            <text:p text:style-name="common-al">Omschrijving: veranderen en bouwkundig splitsen van de vierde en hogere verdiepingen, realiseren van een opbouw met een dakterras met de bestemming tot een...</text:p>
            <text:p text:style-name="common-al">Besluit: verleend</text:p>
            <text:p text:style-name="common-al">Verzonden naar aanvrager op: 08-10-2021</text:p>
            <text:p text:style-name="common-al">Zaaknummer: Z2021-W002504</text:p>
            <text:p text:style-name="common-al">OLO nummer: 6056499</text:p>
            <text:p text:style-name="common-al">Het besluit en bijbehorende stukken kunt u per e-mail ontvangen. Stuur een verzoek naar <text:a xlink:href="mailto:procesuitvoering.sdw@amsterdam.nl?Subject=Dossiernummer Z2021-W002504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7999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999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999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W002504</meta:user-defined>
    <meta:user-defined meta:name="DCTERMS.abstract">veranderen en bouwkundig splitsen van de vierde en hogere verdiepingen, realiseren van een opbouw met een dakterras met de bestemming tot een...</meta:user-defined>
    <dc:language>nl</dc:language>
    <meta:user-defined meta:name="OVERHEIDop.locatietype/OVERHEIDop.gebiedsmarkering">Punt</meta:user-defined>
    <meta:user-defined meta:name="DC.title">Besluit omgevingsvergunning reguliere procedure Nickeriestraat 44-3 1058VZ Amsterdam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7999</meta:user-defined>
    <meta:user-defined meta:name="OVERHEIDop.GmbID/DC.identifier">gmb-2021-477999</meta:user-defined>
    <meta:user-defined meta:name="OVERHEIDop.versieInformatie"/>
  </office:meta>
</office:document-meta>
</file>