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aan Letterveldweg 58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een overkapping</text:p>
            <text:p text:style-name="common-al">Locatie: Letterveldweg 58 te Borne</text:p>
            <text:p text:style-name="common-al">Datum verzending: 22 december 2021</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7799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9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9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overkapping aan Letterveldweg 58 te Borne</meta:user-defined>
    <meta:user-defined meta:name="DCTERMS.W3CDTF/DCTERMS.available">2021-12-29</meta:user-defined>
    <meta:user-defined meta:name="DCTERMS.W3CDTF/OVERHEIDop.jaargang">2021</meta:user-defined>
    <meta:user-defined meta:name="OVERHEIDop.publicationIssue">477996</meta:user-defined>
    <meta:user-defined meta:name="OVERHEIDop.GmbID/DC.identifier">gmb-2021-477996</meta:user-defined>
    <meta:user-defined meta:name="OVERHEIDop.versieInformatie"/>
  </office:meta>
</office:document-meta>
</file>