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ouwen-Duiveland, diverse lok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ouwen-Duiveland, diverse lokaties.</text:span>
          </text:p>
            <text:p text:style-name="common-al">Zaakomschrijving: het  plaatsen van 7 LCD displays op diverse locaties op Schouwen-Duiveland</text:p>
            <text:p text:style-name="common-al">Zaaknummer: 468762</text:p>
            <text:p text:style-name="common-al">Beschikking datum verzonden: 24-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799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9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9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8762</meta:user-defined>
    <meta:user-defined meta:name="DCTERMS.abstract">het  plaatsen van 7 LCD displays op diverse locaties op Schouwen-Duiveland</meta:user-defined>
    <dc:language>nl</dc:language>
    <meta:user-defined meta:name="OVERHEIDop.locatietype/OVERHEIDop.gebiedsmarkering">Punt</meta:user-defined>
    <meta:user-defined meta:name="DC.title">Verleende Reguliere Omgevingsvergunning, Schouwen-Duiveland, diverse lokaties</meta:user-defined>
    <meta:user-defined meta:name="DCTERMS.W3CDTF/DCTERMS.available">2021-12-28</meta:user-defined>
    <meta:user-defined meta:name="DCTERMS.W3CDTF/OVERHEIDop.jaargang">2021</meta:user-defined>
    <meta:user-defined meta:name="OVERHEIDop.publicationIssue">477995</meta:user-defined>
    <meta:user-defined meta:name="OVERHEIDop.GmbID/DC.identifier">gmb-2021-477995</meta:user-defined>
    <meta:user-defined meta:name="OVERHEIDop.versieInformatie"/>
  </office:meta>
</office:document-meta>
</file>