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t.h.v. Dokter Barnhoornstraat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t.h.v. Dokter Barnhoornstraat &amp; Dokter Barnhoornstraat hoek Corry van Kleefstraat, bouwen 21 woningen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9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t.h.v. Dokter Barnhoornstraat 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92</meta:user-defined>
    <meta:user-defined meta:name="OVERHEIDop.GmbID/DC.identifier">gmb-2021-477992</meta:user-defined>
    <meta:user-defined meta:name="OVERHEIDop.versieInformatie"/>
  </office:meta>
</office:document-meta>
</file>