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s als bedoeld in artikel 4.1 van de Nadere regels subsidie en lening particuliere woningverbetering Rotterdam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14 december 2021; kenmerk BS21/01541; </text:p>
            <text:p text:style-name="al"/>
            <text:p text:style-name="al">gelet op artikel 4.1 van <text:span text:style-name="nadrukcur">de Nadere regels subsidie en lening particuliere woningverbetering Rotterdam 2015</text:span>;</text:p>
            <text:p text:style-name="al"/>
            <text:p text:style-name="al">overwegende, dat het ter uitvoering van de <text:span text:style-name="nadrukcur">Nadere regels subsidie en lening particuliere woningverbetering Rotterdam 2015</text:span> de volgende subsidieplafonds worden vastgesteld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woningverbetering, bedoeld in artikel 4.1, eerste lid, van de<text:span text:style-name="nadrukcur"> Nadere regels subsidie en lening particuliere woningverbetering Rotterdam 2015</text:span> voor de ingevolge artikel 3.1, eerste en tweede lid, aangewezen adressen, bedraagt € 1.283.700 en geldt tot en met 30 juni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voor aardgasvrij-gereed maken, bedoeld in artikel 4.1, eerste lid, van de<text:span text:style-name="nadrukcur"> Nadere regels subsidie en lening particuliere woningverbetering Rotterdam 2015</text:span> voor de ingevolge artikel 3.1, derde lid, aangewezen adressen, bedraagt € 1.000.000 en geldt tot en met 30 jun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uitgifte van het gemeenteblad waarin het wordt geplaatst en geldt tot en met 30 juni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<text:span text:style-name="nadrukcur">Besluit subsidieplafonds als bedoeld in artikel 4.1 van de Nadere regels subsidie en lening particuliere woningverbetering Rotterdam 2015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december 2021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is uitgegeven op 22 december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s://www.bis.rotterdam.nl/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99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9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9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https://lokaleregelgeving.overheid.nl/CVDR373693</meta:user-defined>
    <meta:user-defined meta:name="OVERHEIDop.referentienummer">Gemeenteblad 2021, nummer 276</meta:user-defined>
    <meta:user-defined meta:name="DCTERMS.alternative">Besluit subsidieplafonds als bedoeld in artikel 4.1 van de Nadere regels subsidie en lening particuliere woningverbetering Rotterdam 2015</meta:user-defined>
    <dc:language>nl</dc:language>
    <meta:user-defined meta:name="OVERHEIDop.locatietype/OVERHEIDop.gebiedsmarkering">Gemeente</meta:user-defined>
    <meta:user-defined meta:name="DC.title">Besluit subsidieplafonds als bedoeld in artikel 4.1 van de Nadere regels subsidie en lening particuliere woningverbetering Rotterdam 2015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990</meta:user-defined>
    <meta:user-defined meta:name="OVERHEIDop.betreftRegeling">CVDR670079_1</meta:user-defined>
    <meta:user-defined meta:name="OVERHEIDop.GmbID/DC.identifier">gmb-2021-477990</meta:user-defined>
    <meta:user-defined meta:name="xs:date/OVERHEIDop.startdatum">2021-12-29</meta:user-defined>
    <meta:user-defined meta:name="OVERHEIDop.versieInformatie"/>
  </office:meta>
</office:document-meta>
</file>