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83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183, 9606 PD, voor een nieuw te bouwen woonhuis en bijgebouw, 24 december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798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8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8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oldweg 183 Kropswol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982</meta:user-defined>
    <meta:user-defined meta:name="OVERHEIDop.GmbID/DC.identifier">gmb-2021-477982</meta:user-defined>
    <meta:user-defined meta:name="OVERHEIDop.versieInformatie"/>
  </office:meta>
</office:document-meta>
</file>