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Krabbendijk 48: bouw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Krabbendijk 48 in Denekamp</text:p>
            <text:p text:style-name="common-al">Project: het bouwen van een woning ter vervanging van bestaande woning</text:p>
            <text:p text:style-name="common-al">Ingekomen: 17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1-002161</meta:user-defined>
    <meta:user-defined meta:name="DCTERMS.abstract">het bouwen van een woning ter vervanging van bestaande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Krabbendijk 48: bouw woning ter vervanging van bestaan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7980</meta:user-defined>
    <meta:user-defined meta:name="OVERHEIDop.GmbID/DC.identifier">gmb-2021-477980</meta:user-defined>
    <meta:user-defined meta:name="OVERHEIDop.versieInformatie"/>
  </office:meta>
</office:document-meta>
</file>