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uitvoering overeenkomst parkeerbeheer gemeente IJsselst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Aanleiding</text:span>
          </text:p>
            <text:p text:style-name="al"/>
            <text:p text:style-name="al">Op 11 oktober 2021 heeft het college besloten tot het aangaan van een overeenkomst voor het uitvoeren van parkeerbeheer in de gemeente. Deze overeenkomst is op 29 oktober 2021 door partijen ondertekend en treedt per 1 januari 2022 in werking. Deze overeenkomst is aangegaan met: P1 Off Street Management B.V. te ‘s-Gravenhage, KvK-nummer 27152045.</text:p>
            <text:p text:style-name="al"/>
            <text:p text:style-name="al">De uitvoering van deze overeenkomst heeft zowel een privaatrechtelijk als een publiekrechtelijk karakter. Voor het publiekrechtelijke deel zijn mandaten nodig. Daar gaat dit besluit over. Op verzoek van de hiervoor genoemde rechtspersoon worden de mandaten verleend aan een aan hen gelieerde rechtspersoon:</text:p>
            <text:p text:style-name="al"/>
            <text:p text:style-name="al">
            <text:span text:style-name="nadrukvet">
              <text:span text:style-name="nadrukcur">P1 On Street Management B.V. te ’s-Gravenhage, KvK-nummer 30142723 (hierna: P1).</text:span>
            </text:span>
          </text:p>
            <text:p text:style-name="al"/>
            <text:p text:style-name="al">
            <text:span text:style-name="nadrukondlijn">Aard van het mandaat</text:span>
          </text:p>
            <text:p text:style-name="al"/>
            <text:p text:style-name="al">Het verleende mandaat strekt niet verder dan voor de uitvoering van de hiervoor genoemde overeenkomst noodzakelijk is.</text:p>
            <text:p text:style-name="al"/>
            <text:p text:style-name="al">Het gaat hier om mandaten aan een niet-ondergeschikte. Het is dan wettelijk noodzakelijk dat bij dit besluit verstrekte mandaten door de ontvanger daarvan ook expliciet worden geaccepteerd (artikel 10:4 Awb). Dat gebeurt door medeondertekening van dit besluit (voor akkoord).</text:p>
            <text:p text:style-name="al"/>
            <text:p text:style-name="al">
            <text:span text:style-name="nadrukondlijn">Inhoud mandaat</text:span>
          </text:p>
            <text:p text:style-name="al"/>
            <text:p text:style-name="al">Mandaat wordt per 1 januari 2022 <text:span text:style-name="nadrukcur">door het college van IJsselstein</text:span> aan de directeur van P1 verleend voor:</text:p>
            <text:p text:style-name="al"/>
            <text:list text:style-name="id1-3-2-2-1-20">
              <text:list-item text:style-override="id1-3-2-2-1-20-1">
                <text:number>1.</text:number>
                <text:p text:style-name="al">Het voorbereiden van en beslissen op aanvragen voor parkeervergunningen en het intrekken en wijzigen van parkeervergunningen op grond van de Parkeerverordening en de daarop gebaseerde Nadere regels uitgifte parkeervergunningen (<text:span text:style-name="nadrukcur">dit mandaat gaat al in per 1 december 2021</text:span>);</text:p>
              </text:list-item>
              <text:list-item text:style-override="id1-3-2-2-1-20-2">
                <text:number>2.</text:number>
                <text:p text:style-name="al">Het voorbereiden van en beslissen op aanvragen voor gehandicaptenparkeerkaarten (artikel 49 en 55 BABW, Regeling gehandicaptenparkeerkaart)</text:p>
              </text:list-item>
              <text:list-item text:style-override="id1-3-2-2-1-20-3">
                <text:number>3.</text:number>
                <text:p text:style-name="al">Het voorbereiden van en beslissen op aanvragen voor ontheffingen op grond van de Wegenverkeerswet 1994 (artikel 149), uitsluitend voor zover het betreft de binnenstadafsluitingen (bollards);</text:p>
              </text:list-item>
              <text:list-item text:style-override="id1-3-2-2-1-20-4">
                <text:number>4.</text:number>
                <text:p text:style-name="al">Het voorbereiden van en nemen van besluiten op bezwaarschriften tegen besluiten die op grond van voornoemde punten 1, 2 en/of 3 zijn genomen. Het bepaalde in artikel 10:3, derde lid, Awb wordt hierbij in acht genomen; </text:p>
              </text:list-item>
              <text:list-item text:style-override="id1-3-2-2-1-20-5">
                <text:number>5.</text:number>
                <text:p text:style-name="al">Het behandelen van rechterlijke procedures van voorlopige voorzieningen en (hoger)beroepschriften die samenhangen met besluiten die op grond van punt 4 zijn genomen;</text:p>
              </text:list-item>
              <text:list-item text:style-override="id1-3-2-2-1-20-6">
                <text:number>6.</text:number>
                <text:p text:style-name="al">Het nemen van besluiten tot het vaststellen van dwangsommen (artikel 4:18 Awb) als gevolg van ingebrekestellingen die samenhangen met besluiten op grond van de punten 1 tot en met 4.</text:p>
              </text:list-item>
            </text:list>
            <text:p text:style-name="al">Mandaat wordt per 1 januari 2022 <text:span text:style-name="nadrukcur">door de heffings- en invorderingsambtenaar</text:span> van IJsselstein aan de directeur van P1 verleend voor:</text:p>
            <text:list text:style-name="id1-3-2-2-1-22">
              <text:list-item text:style-override="id1-3-2-2-1-22-1">
                <text:number>7.</text:number>
                <text:p text:style-name="al">Het opleggen en uitreiken van aanslagen en naheffingsaanslagen parkeerbelasting op grond van de Verordening parkeerbelastingen en het daarop gebaseerde Aanwijzingsbesluit betaald parkeren;</text:p>
              </text:list-item>
              <text:list-item text:style-override="id1-3-2-2-1-22-2">
                <text:number>8.</text:number>
                <text:p text:style-name="al">Het opleggen en uitreiken van aanslagen op grond van de Legesverordening met bijbehorende tarieventabel, voor zover het de leges voor gehandicaptenparkeerkaarten betreft;</text:p>
              </text:list-item>
              <text:list-item text:style-override="id1-3-2-2-1-22-3">
                <text:number>9.</text:number>
                <text:p text:style-name="al">Het voorbereiden van en nemen van besluiten op bezwaarschriften tegen besluiten die op grond van voornoemde punten 7, 8 of 11 zijn genomen;</text:p>
              </text:list-item>
              <text:list-item text:style-override="id1-3-2-2-1-22-4">
                <text:number>10.</text:number>
                <text:p text:style-name="al">Het behandelen van rechterlijke procedures van voorlopige voorzieningen en (hoger)beroepschriften en/of cassatieverzoeken die samenhangen met besluiten die op grond van punt 7 of 8 zijn genomen;</text:p>
              </text:list-item>
              <text:list-item text:style-override="id1-3-2-2-1-22-5">
                <text:number>11.</text:number>
                <text:p text:style-name="al">Het nemen van besluiten tot het vaststellen van dwangsommen (artikel 4:18 Awb) als gevolg van ingebrekestellingen die samenhangen met besluiten op grond van de punten 7 en 8.</text:p>
              </text:list-item>
              <text:list-item text:style-override="id1-3-2-2-1-22-6">
                <text:number>12.</text:number>
                <text:p text:style-name="al">De (dwang)invordering van de belastingen als bedoeld onder punt 7 en 8 en daartoe alle noodzakelijke handelingen te verrichten, zoals - maar niet uitsluitend - het verzenden van herinneringen, aanmaningen en ook het uitvaardigen en incasseren van dwangbevelen;</text:p>
              </text:list-item>
              <text:list-item text:style-override="id1-3-2-2-1-22-7">
                <text:number>13.</text:number>
                <text:p text:style-name="al">Het behandelen van rechterlijke procedures die samenhangen met besluiten die op grond van punt 12 zijn genomen, inclusief bezwaarprocedures tegen de kosten van de aanmaning en het dwangbevel op grond van artikel 7 van de Kostenwet invordering rijksbelastingen.</text:p>
              </text:list-item>
            </text:list>
            <text:p text:style-name="al">
            <text:span text:style-name="nadrukondlijn">Inhoud onder-mandaat</text:span>
          </text:p>
            <text:p text:style-name="al"/>
            <text:p text:style-name="al">Voor de bevoegdheden genoemd onder 12 en 13 wordt aan de directeur van P1 hierbij ook de bevoegdheid verleend om onder-mandaat te verlenen aan een invorderingskantoor.</text:p>
          </text:section>
        </text:section>
        <text:section text:name="regeling-sluiting_id1-3-2-3" text:style-name="regeling-sluiting">
          <text:section text:name="ondertekening_id1-3-2-3-1">
            <text:p><text:span text:style-name="functie">Aldus besloten op 14 december 2021.</text:span></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drs. W.M. van de Werken</text:span></text:p>
            <text:p><text:span text:style-name="functie">secretaris</text:span></text:p>
            <text:p><text:span text:style-name="functie"/></text:p>
          </text:section>
          <text:section text:name="ondertekening_id1-3-2-3-4">
            <text:p><text:span text:style-name="functie">mr. P.J.M. van Domburg</text:span></text:p>
            <text:p><text:span text:style-name="functie">burgemeester</text:span></text:p>
          </text:section>
          <text:section text:name="ondertekening_id1-3-2-3-5">
            <text:p><text:span text:style-name="functie"/></text:p>
            <text:p><text:span text:style-name="functie">De heffings- en invorderingsambtenaar van IJsselstein,</text:span></text:p>
            <text:p><text:span text:style-name="functie">H.A. van den Hurk</text:span></text:p>
            <text:p><text:span text:style-name="functie"/></text:p>
          </text:section>
          <text:section text:name="ondertekening_id1-3-2-3-6">
            <text:p><text:span text:style-name="functie"/></text:p>
            <text:p><text:span text:style-name="functie">Voor akkoord,</text:span></text:p>
            <text:p><text:span text:style-name="functie"/></text:p>
          </text:section>
          <text:section text:name="ondertekening_id1-3-2-3-7">
            <text:p><text:span text:style-name="functie"/></text:p>
            <text:p><text:span text:style-name="functie">M.S. Tenge</text:span></text:p>
            <text:p><text:span text:style-name="functie">Algemeen directeur P1 On Street Management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79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Onbekend</meta:user-defined>
    <meta:user-defined meta:name="DCTERMS.alternative">Mandaatbesluit uitvoering overeenkomst parkeerbeheer gemeente IJsselstein</meta:user-defined>
    <dc:language>nl</dc:language>
    <meta:user-defined meta:name="OVERHEIDop.locatietype/OVERHEIDop.gebiedsmarkering">Gemeente</meta:user-defined>
    <meta:user-defined meta:name="DC.title">Mandaatbesluit uitvoering overeenkomst parkeerbeheer gemeente IJsselstein</meta:user-defined>
    <meta:user-defined meta:name="DCTERMS.W3CDTF/DCTERMS.available">2021-12-28</meta:user-defined>
    <meta:user-defined meta:name="DCTERMS.W3CDTF/OVERHEIDop.jaargang">2021</meta:user-defined>
    <meta:user-defined meta:name="OVERHEIDop.publicationIssue">477979</meta:user-defined>
    <meta:user-defined meta:name="OVERHEIDop.betreftRegeling">CVDR670077_1</meta:user-defined>
    <meta:user-defined meta:name="OVERHEIDop.GmbID/DC.identifier">gmb-2021-477979</meta:user-defined>
    <meta:user-defined meta:name="xs:date/OVERHEIDop.startdatum">2022-01-01</meta:user-defined>
    <meta:user-defined meta:name="OVERHEIDop.versieInformatie"/>
  </office:meta>
</office:document-meta>
</file>