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28 A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1 een besluit genomen op de aanvraag met zaaknummer HZ_WABO-21-1716 voor het realiseren van een geluidsscherm en geluidwerende omkasting om de bestaande koelwatertoren en condensator van het pand op locatie Huizerstraatweg 28 A 1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79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Huizerstraatweg 28 A 15 te Naarden</meta:user-defined>
    <meta:user-defined meta:name="DCTERMS.W3CDTF/DCTERMS.available">2021-12-28</meta:user-defined>
    <meta:user-defined meta:name="DCTERMS.W3CDTF/OVERHEIDop.jaargang">2021</meta:user-defined>
    <meta:user-defined meta:name="OVERHEIDop.publicationIssue">477974</meta:user-defined>
    <meta:user-defined meta:name="OVERHEIDop.GmbID/DC.identifier">gmb-2021-477974</meta:user-defined>
    <meta:user-defined meta:name="OVERHEIDop.versieInformatie"/>
  </office:meta>
</office:document-meta>
</file>