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vitaliseren van het Spanjaardsgemaal aan Piepersveldweg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revitaliseren van het Spanjaardsgemaal</text:p>
            <text:p text:style-name="common-al">Locatie: Piepersveldweg te Borne</text:p>
            <text:p text:style-name="common-al">Datum ontvangst: 20 december 2021</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7796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6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vergunning voor het revitaliseren van het Spanjaardsgemaal aan Piepersveldweg te Borne</meta:user-defined>
    <meta:user-defined meta:name="DCTERMS.W3CDTF/DCTERMS.available">2021-12-29</meta:user-defined>
    <meta:user-defined meta:name="DCTERMS.W3CDTF/OVERHEIDop.jaargang">2021</meta:user-defined>
    <meta:user-defined meta:name="OVERHEIDop.publicationIssue">477969</meta:user-defined>
    <meta:user-defined meta:name="OVERHEIDop.GmbID/DC.identifier">gmb-2021-477969</meta:user-defined>
    <meta:user-defined meta:name="OVERHEIDop.versieInformatie"/>
  </office:meta>
</office:document-meta>
</file>