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ert, kad. gem. Helpman, sectie M, perceel 10907, Groningen – archeologisch begeleiden (vervangen leidingen in wijert) (ontvangstdatum 16-12-2021, dossiernummer 2021785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9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Wijert, kad. gem. Helpman, sectie M, perceel 10907, Groningen – archeologisch begeleiden (vervangen leidingen in wijert) (ontvangstdatum 16-12-2021, dossiernummer 202178504)</meta:user-defined>
    <meta:user-defined meta:name="DCTERMS.W3CDTF/DCTERMS.available">2021-12-28</meta:user-defined>
    <meta:user-defined meta:name="DCTERMS.W3CDTF/OVERHEIDop.jaargang">2021</meta:user-defined>
    <meta:user-defined meta:name="OVERHEIDop.publicationIssue">477968</meta:user-defined>
    <meta:user-defined meta:name="OVERHEIDop.GmbID/DC.identifier">gmb-2021-477968</meta:user-defined>
    <meta:user-defined meta:name="OVERHEIDop.versieInformatie"/>
  </office:meta>
</office:document-meta>
</file>