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ckersbloem 3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503</text:p>
            <text:p text:style-name="common-al">Datum ontvangst : 21 december 2021</text:p>
            <text:p text:style-name="common-al">Activiteiten  : plaatsen bedrijfsunits en realiseren uitrit</text:p>
            <text:p text:style-name="common-al">Plaatselijk bekend : kavel 13-15 Hellevoetsluis</text:p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7796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Kickersbloem 3 te Hellevoetsluis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965</meta:user-defined>
    <meta:user-defined meta:name="OVERHEIDop.GmbID/DC.identifier">gmb-2021-477965</meta:user-defined>
    <meta:user-defined meta:name="OVERHEIDop.versieInformatie"/>
  </office:meta>
</office:document-meta>
</file>