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uitbouw t.b.v. het plaatsen van 15 zonnepanelen aan Sumpelm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uitbouw t.b.v. het plaatsen van 15 zonnepanelen</text:p>
            <text:p text:style-name="common-al">Locatie: Sumpelmaat 2 te Borne</text:p>
            <text:p text:style-name="common-al">Datum ontvangst: 19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uitbouw t.b.v. het plaatsen van 15 zonnepanelen aan Sumpelmaat 2 te Borne</meta:user-defined>
    <meta:user-defined meta:name="DCTERMS.W3CDTF/DCTERMS.available">2021-12-29</meta:user-defined>
    <meta:user-defined meta:name="DCTERMS.W3CDTF/OVERHEIDop.jaargang">2021</meta:user-defined>
    <meta:user-defined meta:name="OVERHEIDop.publicationIssue">477964</meta:user-defined>
    <meta:user-defined meta:name="OVERHEIDop.GmbID/DC.identifier">gmb-2021-477964</meta:user-defined>
    <meta:user-defined meta:name="OVERHEIDop.versieInformatie"/>
  </office:meta>
</office:document-meta>
</file>