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uindoornstraat 2 te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ummer  : WABO 498</text:p>
            <text:p text:style-name="common-al">Datum ontvangst : 20 december 2021</text:p>
            <text:p text:style-name="common-al">Activiteiten  : veranderen gevel, vervangen boeiboorden en verbreden luifel</text:p>
            <text:p text:style-name="common-al">Plaatselijk bekend : 3222XE Duindoornstraat 2 Hellevoetsluis</text:p>
            <text:p text:style-name="common-al"/>
            <text:p text:style-name="common-al">Informatie over een besluit of de wettelijke mogelijkheden kunt u iedere werkdag tijdens het telefonisch spreekuur van 10 tot 12 uur verkrijgen bij de afdeling Beheer, Vergunningen &amp; Handhaving, telefoonnummer 14 018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477958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958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958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llevoet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voetsluis</meta:user-defined>
    <meta:user-defined meta:name="OVERHEID.Gemeente/OVERHEID.authority">Hellevoet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Duindoornstraat 2 te Hellevoetsluis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7958</meta:user-defined>
    <meta:user-defined meta:name="OVERHEIDop.GmbID/DC.identifier">gmb-2021-477958</meta:user-defined>
    <meta:user-defined meta:name="OVERHEIDop.versieInformatie"/>
  </office:meta>
</office:document-meta>
</file>