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veranderen en vergroten van de woning op het perceel Stationsbuurt 2, 1654EH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besloten om de aanvraag met zaaknummer 2021-000951 voor het veranderen en vergroten van de woning op locatie Stationsbuurt 2, 1654EH Benningbroek buiten behandeling te stellen. de aanvraag betrof het volgende onderdeel:</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795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op locatie Stationsbuurt 2, 1654EH Benningbroek</meta:user-defined>
    <dc:language>nl</dc:language>
    <meta:user-defined meta:name="OVERHEIDop.locatietype/OVERHEIDop.gebiedsmarkering">Punt</meta:user-defined>
    <meta:user-defined meta:name="DC.title">Besluit aanvraag buiten behandeling omgevingsvergunning voor het veranderen en vergroten van de woning op het perceel Stationsbuurt 2, 1654EH Benningbroek (reguliere voorbereidingsprocedure)</meta:user-defined>
    <meta:user-defined meta:name="DCTERMS.W3CDTF/DCTERMS.available">2021-12-28</meta:user-defined>
    <meta:user-defined meta:name="DCTERMS.W3CDTF/OVERHEIDop.jaargang">2021</meta:user-defined>
    <meta:user-defined meta:name="OVERHEIDop.publicationIssue">477957</meta:user-defined>
    <meta:user-defined meta:name="OVERHEIDop.GmbID/DC.identifier">gmb-2021-477957</meta:user-defined>
    <meta:user-defined meta:name="OVERHEIDop.versieInformatie"/>
  </office:meta>
</office:document-meta>
</file>