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huizerweg 12a, 9753 HR Groningen – vernieuwen bijkeuken (ontvangstdatum 16-12-2021, dossiernummer 20217852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7956</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956</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956</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Waterhuizerweg 12a, 9753 HR Groningen – vernieuwen bijkeuken (ontvangstdatum 16-12-2021, dossiernummer 202178520)</meta:user-defined>
    <meta:user-defined meta:name="DCTERMS.W3CDTF/DCTERMS.available">2021-12-28</meta:user-defined>
    <meta:user-defined meta:name="DCTERMS.W3CDTF/OVERHEIDop.jaargang">2021</meta:user-defined>
    <meta:user-defined meta:name="OVERHEIDop.publicationIssue">477956</meta:user-defined>
    <meta:user-defined meta:name="OVERHEIDop.GmbID/DC.identifier">gmb-2021-477956</meta:user-defined>
    <meta:user-defined meta:name="OVERHEIDop.versieInformatie"/>
  </office:meta>
</office:document-meta>
</file>