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bel in Voorhout (sectie A, perceelnr. 6280), bouwnr. 1-7, Kenmerk Z-21-227174, het bouwen van 7 nieuw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7 nieuwe woningen</text:p>
            <text:p text:style-name="common-al"/>
            <text:p text:style-name="common-al">
            <text:span text:style-name="nadrukcur">Datum ontvangst </text:span>24 dec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77955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955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955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Nieuwe aanvraag omgevingsvergunning, Kabel in Voorhout (sectie A, perceelnr. 6280), bouwnr. 1-7, Kenmerk Z-21-227174, het bouwen van 7 nieuwe woningen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7955</meta:user-defined>
    <meta:user-defined meta:name="OVERHEIDop.GmbID/DC.identifier">gmb-2021-477955</meta:user-defined>
    <meta:user-defined meta:name="OVERHEIDop.versieInformatie"/>
  </office:meta>
</office:document-meta>
</file>