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67*"/>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9, eerste lid, aanhef en onderdeel a en b, van de Gemeentewet;</text:p>
            <text:p text:style-name="al"/>
            <text:p text:style-name="al">B E S L U I T:</text:p>
            <text:p text:style-name="al"/>
            <text:p text:style-name="al">vast te stellen de navolgende </text:p>
            <text:p text:style-name="al"/>
            <text:p text:style-name="al">VERORDENING op de heffing en de invordering van lijkbezorgingsrechten 2022</text:p>
            <text:p text:style-name="al">(Verordening lijkbezorgingsrechten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te Lelystad;</text:p>
              </text:list-item>
              <text:list-item text:style-override="id1-3-2-2-1-3-2">
                <text:number>b.</text:number>
                <text:p text:style-name="al">eigen graf : een graf,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 een graf bij de gemeente in beheer waarin aan eenieder de gelegenheid wordt geboden tot het doen begraven van overledenen;</text:p>
              </text:list-item>
              <text:list-item text:style-override="id1-3-2-2-1-3-4">
                <text:number>d.</text:number>
                <text:p text:style-name="al">eigen urnengraf : een graf waarvoor aan een natuurlijk of rechtspersoon het uitsluitend recht is verleend tot het doen bijzetten of bijgezet houden van twee asbussen met of zonder urnen;</text:p>
              </text:list-item>
              <text:list-item text:style-override="id1-3-2-2-1-3-5">
                <text:number>e.</text:number>
                <text:p text:style-name="al">algemeen urnengraf : een graf bij de gemeente in beheer waarin aan eenieder gelegenheid wordt geboden tot het doen bijzetten van asbussen met of zonder urnen;</text:p>
              </text:list-item>
              <text:list-item text:style-override="id1-3-2-2-1-3-6">
                <text:number>f.</text:number>
                <text:p text:style-name="al">asbus : een bus ter berging van de as van een overledene;</text:p>
              </text:list-item>
              <text:list-item text:style-override="id1-3-2-2-1-3-7">
                <text:number>g.</text:number>
                <text:p text:style-name="al">urnennis : een nis, waarvoor voor onbepaalde tijd het recht is verkregen tot het doen bijzetten of bijgezet houden van asbussen of urnen;</text:p>
              </text:list-item>
              <text:list-item text:style-override="id1-3-2-2-1-3-8">
                <text:number>h.</text:number>
                <text:p text:style-name="al">urn : een voorwerp ter berging van één of meer asbussen;</text:p>
              </text:list-item>
              <text:list-item text:style-override="id1-3-2-2-1-3-9">
                <text:number>i.</text:number>
                <text:p text:style-name="al">verstrooiingsplaats : een permanent daartoe bestemd terrein waarop as wordt verstrooid, dan wel een plaats waar voor bepaalde of onbepaalde tijd het recht is verleend om as te doen verstrooien;</text:p>
              </text:list-item>
              <text:list-item text:style-override="id1-3-2-2-1-3-10">
                <text:number>j.</text:number>
                <text:p text:style-name="al">wandgraf : een bovengronds graf in een daartoe bestemde wand op de begraafplaats waarvoor aan een natuurlijk of rechtspersoon het uitsluitend recht is verleend tot het begraven van een overledene; </text:p>
              </text:list-item>
              <text:list-item text:style-override="id1-3-2-2-1-3-11">
                <text:number>k.</text:number>
                <text:p text:style-name="al">jaar : een periode van 365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begraven van doodgeboren kinderen of van overleden zuigelingen die met de overleden moeder in één kist worden begraven of gecremeerd.</text:p>
          </text:section>
          <text:section text:name="artikel_id1-3-2-2-5" text:style-name="artikel">
            <text:p text:style-name="artikel_kop_titel"><text:span text:style-name="artikel_kop_label">Artikel</text:span> <text:span text:style-name="artikel_kop_nr">5a</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rechten genoemd in hoofdstuk 2, de onderdelen 2.1, 2.1.1, 2.1.2, 2.1.3 en 3.5 van de tarieventabel is gelijk aan de periode waarover wordt afgekocht.</text:p>
              </text:list-item>
              <text:list-item text:style-override="id1-3-2-2-6-3">
                <text:number>2.</text:number>
                <text:p text:style-name="al">Na afloop van deze belastingtijdvakken worden de vorenbedoelde rechten niet opnieuw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bij de aanvang van het gebruik van de bezittingen, werken of inrichtingen of bij de aanvang van het belastingtijdvak.</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Lelysta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2.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de “Verordening lijkbezorgingsrechten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ij Verordening lijkbezorgingsrechten Lelystad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1. Begraaf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graven en 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Tarief 2022</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9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overled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den de leeftijd va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of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dien deze bijzetting in aanwezighei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bestaanden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dien deze bijzetting niet in aanwezighei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bestaanden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fhalen en/of opbrengen van een gedenkteken van een eigen</text:p>
                  <text:p text:style-name="table_al">graf ten behoeve van een 2e bijzetting in dat graf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graven van een overledene in een</text:p>
                  <text:p text:style-name="table_al">wand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2">
                  <text:p text:style-name="table_al"/>
                  <text:p text:style-name="table_al">
                    <text:span text:style-name="nadrukvet">Lichten 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lichten van een overled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na lichting weer begraven in hetzelf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na lichting opnieuw begraven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wordt het recht geheven naar de tarieve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onderdelen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lichten van een asbus of urn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na lichting weer bijzetten in hetzelfde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na lichting weer bijzetten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wordt het recht geheven naar het tarief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nderdeel 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lichten van een asbus of urn uit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na lichting weer bijzetten in dezelfd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na lichting weer bijzetten in een ande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wordt het recht geheven naar de ta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ld in de onderdelen 1.4 en 1.5</text:p>
                </table:table-cell>
              </table:table-row>
              <table:table-row table:style-name="row">
                <table:table-cell table:style-name="entry" table:number-rows-spanned="1" table:number-columns-spanned="2">
                  <text:p text:style-name="table_al">
                    <text:span text:style-name="nadrukvet">Diensten verricht op buitengewone uren worden verhoogd me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iensten verricht van maandag tot en met vrijdag van 16:00 tot en met 17:00 uu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van maandag tot en met vrijdag van 17:00 tot en met 19:00 uu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op zaterdag van 09:00 tot en met 12:00 uur;</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aterdag van 12:00 tot en met 16:00 uur;</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ondag en algemene feestdagen.</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3">
                  <text:p text:style-name="table_al">
                    <text:span text:style-name="nadrukvet">2. De aanleg en onderhoud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overledene of het bijzett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een asbus of urn in een eigen graf word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 de vorm van een afkoopsom voor een periode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0 jaren een begraafplaatsrecht geheven van</text:p>
                </table:table-cell>
                <table:table-cell table:style-name="entry" table:number-rows-spanned="1" table:number-columns-spanned="1">
                  <text:p text:style-name="table_al">€</text:p>
                </table:table-cell>
                <table:table-cell table:style-name="entry" table:number-rows-spanned="1" table:number-columns-spanned="2">
                  <text:p text:style-name="table_al">1.570,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onder 2.1 vermelde recht wordt verhoogd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100% indien het een begraving betreft waarbij</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een overledene in zittende houding wordt begrav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waardoor het bovengraf niet meer benut kan word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bijzetten van een asbus of urn in e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lgemeen of eigen urnengraf wordt in de vorm</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an een afkoopsom voor een periode van 10 jar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een begraafplaatsrecht geheven van</text:p>
                </table:table-cell>
                <table:table-cell table:style-name="entry" table:number-rows-spanned="1" table:number-columns-spanned="1">
                  <text:p text:style-name="table_al">€</text:p>
                </table:table-cell>
                <table:table-cell table:style-name="entry" table:number-rows-spanned="1" table:number-columns-spanned="2">
                  <text:p text:style-name="table_al">39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begraven van een overledene in een wandgraf wordt</text:p>
                  <text:p text:style-name="table_al">in de vorm van een afkoopsom voor een periode van</text:p>
                  <text:p text:style-name="table_al">10 jaren een begraafplaatsrecht geheven van</text:p>
                </table:table-cell>
                <table:table-cell table:style-name="entry" table:number-rows-spanned="1" table:number-columns-spanned="1">
                  <text:p text:style-name="table_al">€</text:p>
                </table:table-cell>
                <table:table-cell table:style-name="entry" table:number-rows-spanned="1" table:number-columns-spanned="2">
                  <text:p text:style-name="table_al"> 1.24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oor het begraven van een overledene of het bijzett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een asbus of urn in een algemeen graf wordt in de vorm van e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fkoopsom voor een periode van 10 jaren een begraafplaatsrech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heven van</text:p>
                </table:table-cell>
                <table:table-cell table:style-name="entry" table:number-rows-spanned="1" table:number-columns-spanned="1">
                  <text:p text:style-name="table_al">€</text:p>
                </table:table-cell>
                <table:table-cell table:style-name="entry" table:number-rows-spanned="1" table:number-columns-spanned="2">
                  <text:p text:style-name="table_al">784,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verkrijgen van het uitsluitend recht voor e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periode van 20 jaren tot het doen begraven 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graven houden van overledenen of het doen bijzetten 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ijgezet houden van asbussen in een eigen gra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wordt bij de eerste begraving of bijzetting in dat ei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af een grafrecht geheven van</text:p>
                </table:table-cell>
                <table:table-cell table:style-name="entry" table:number-rows-spanned="1" table:number-columns-spanned="1">
                  <text:p text:style-name="table_al">€</text:p>
                </table:table-cell>
                <table:table-cell table:style-name="entry" table:number-rows-spanned="1" table:number-columns-spanned="2">
                  <text:p text:style-name="table_al">784,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Voor het verkrijgen van het uitsluitend recht voor e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periode van 20 jaren tot het doen bijzetten 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ijgezet houden van asbussen met of zonder urn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 een eigen urnengraf wordt bij de eerste bijzett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 dat eigen urnengraf een grafrecht geheven van</text:p>
                </table:table-cell>
                <table:table-cell table:style-name="entry" table:number-rows-spanned="1" table:number-columns-spanned="1">
                  <text:p text:style-name="table_al">€</text:p>
                </table:table-cell>
                <table:table-cell table:style-name="entry" table:number-rows-spanned="1" table:number-columns-spanned="2">
                  <text:p text:style-name="table_al">391,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oor het verkrijgen van het uitsluitend recht voor</text:p>
                  <text:p text:style-name="table_al">een periode van 10 jaren tot het doen bijzetten</text:p>
                  <text:p text:style-name="table_al">en bijgezet houden van asbussen in een urnennis</text:p>
                  <text:p text:style-name="table_al">wordt bij de eerste bijzetting in de urnennis een</text:p>
                  <text:p text:style-name="table_al">urnennisrecht geheven van </text:p>
                </table:table-cell>
                <table:table-cell table:style-name="entry" table:number-rows-spanned="1" table:number-columns-spanned="1">
                  <text:p text:style-name="table_al">€</text:p>
                </table:table-cell>
                <table:table-cell table:style-name="entry" table:number-rows-spanned="1" table:number-columns-spanned="2">
                  <text:p text:style-name="table_al">784,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Voor het verkrijgen van het uitsluitend recht voor een periode van</text:p>
                  <text:p text:style-name="table_al">20 jaren tot het doen begraven en begraven houden van</text:p>
                  <text:p text:style-name="table_al">overledenen in een wandgraf wordt een grafrecht geheven van</text:p>
                </table:table-cell>
                <table:table-cell table:style-name="entry" table:number-rows-spanned="1" table:number-columns-spanned="1">
                  <text:p text:style-name="table_al">€</text:p>
                </table:table-cell>
                <table:table-cell table:style-name="entry" table:number-rows-spanned="1" table:number-columns-spanned="2">
                  <text:p text:style-name="table_al">2.01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in behandeling nemen van een aanvraag</text:p>
                  <text:p text:style-name="table_al">tot verlenging van het in de onderdelen 2.2. en 2.2.1.</text:p>
                  <text:p text:style-name="table_al">bedoelde uitsluitend recht met een periode van 10 jaren, </text:p>
                  <text:p text:style-name="table_al">worden dezelfde tarieven geheven als bij die onderdelen staan verm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Voor het in behandeling nemen van een aanvraag</text:p>
                  <text:p text:style-name="table_al">tot verlenging van het in onderdeel 2.2.2. bedoelde</text:p>
                  <text:p text:style-name="table_al">recht met een periode van 5 jaren, wordt 50% geheven</text:p>
                  <text:p text:style-name="table_al">van het tarief dat bij dat onderdeel staat verm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Strooirecht en verstrooiingsrecht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gebruik van de verstrooiingsplaats word</text:p>
                  <text:p text:style-name="table_al">tindien hierbij nabestaanden aanwezig zijn, per</text:p>
                  <text:p text:style-name="table_al">verstrooiing van de as van één gecremeerde</text:p>
                  <text:p text:style-name="table_al">overledene een strooirecht geheven van</text:p>
                </table:table-cell>
                <table:table-cell table:style-name="entry" table:number-rows-spanned="1" table:number-columns-spanned="1">
                  <text:p text:style-name="table_al">€</text:p>
                </table:table-cell>
                <table:table-cell table:style-name="entry" table:number-rows-spanned="1" table:number-columns-spanned="2">
                  <text:p text:style-name="table_al">12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oor het verkrijgen van het recht op een verstrooiings-</text:p>
                  <text:p text:style-name="table_al">plaats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3. Overige re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in behandeling nemen van een aanvraag</text:p>
                  <text:p text:style-name="table_al">tot het verkrijgen van een vergunning tot het aan-</text:p>
                  <text:p text:style-name="table_al">brengen van een gedenkteken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41,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door of vanwege de gemeente aanbrengen van een</text:p>
                  <text:p text:style-name="table_al">herdenkingsplaatje met naamsvermelding ten behoeve van de</text:p>
                  <text:p text:style-name="table_al">gedachtenisplek voor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0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in behandeling nemen van een aanvraag tot overschrijving </text:p>
                  <text:p text:style-name="table_al">van een uitsluitend recht zoals vermeld in de onderdelen </text:p>
                  <text:p text:style-name="table_al">2.2, 2.2.1, 2.2.2 en 2.2.3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nderhoud grafbeplant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Voor het door of vanwege de gemeente aan</text:p>
                  <text:p text:style-name="table_al">brengenen onderhouden van de grafbeplanting </text:p>
                  <text:p text:style-name="table_al">wordt perjaar geheven</text:p>
                </table:table-cell>
                <table:table-cell table:style-name="entry" table:number-rows-spanned="1" table:number-columns-spanned="1">
                  <text:p text:style-name="table_al">€</text:p>
                </table:table-cell>
                <table:table-cell table:style-name="entry" table:number-rows-spanned="1" table:number-columns-spanned="2">
                  <text:p text:style-name="table_al">43,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onder 3.4. bedoeld recht kan voor een periode</text:p>
                  <text:p text:style-name="table_al">van 10 jaren worden afgekocht. De afkoopsomwordt vastgesteld </text:p>
                  <text:p text:style-name="table_al">door middel van de berekeningvan de contante </text:p>
                  <text:p text:style-name="table_al">waarde van de onderhoudskostenvoor de </text:p>
                  <text:p text:style-name="table_al">periode waarover wordt afgekoch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deze berekening wordt uitgegaan van een kosten</text:p>
                  <text:p text:style-name="table_al">stijgings-percentage van het prijsindexcijfer per jaar.</text:p>
                </table:table-cell>
                <table:table-cell table:style-name="entry" table:number-rows-spanned="1" table:number-columns-spanned="1">
                  <text:p text:style-name="table_al">€</text:p>
                </table:table-cell>
                <table:table-cell table:style-name="entry" table:number-rows-spanned="1" table:number-columns-spanned="2">
                  <text:p text:style-name="table_al">419,00</text:p>
                </table:table-cell>
              </table:table-row>
            </table:table>
            <text:p text:style-name="table_bottom"/>
          </text:section>
          <text:p text:style-name="al"/>
          <text:p text:style-name="al"/>
          <text:p text:style-name="al"/>
          <text:p text:style-name="al">Lelystad, </text:p>
          <text:p text:style-name="al"/>
          <text:p text:style-name="al">De raad van de gemeente Lelysta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9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Lelystad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9</meta:user-defined>
    <meta:user-defined meta:name="DCTERMS.W3CDTF/OVERHEIDop.jaargang">2021</meta:user-defined>
    <meta:user-defined meta:name="OVERHEIDop.publicationIssue">477952</meta:user-defined>
    <meta:user-defined meta:name="OVERHEIDop.betreftRegeling">CVDR670068_1</meta:user-defined>
    <meta:user-defined meta:name="xs:date/OVERHEIDop.startdatum">2022-01-01</meta:user-defined>
    <meta:user-defined meta:name="OVERHEIDop.GmbID/DC.identifier">gmb-2021-477952</meta:user-defined>
    <meta:user-defined meta:name="OVERHEIDop.versieInformatie"/>
  </office:meta>
</office:document-meta>
</file>