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 B15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41</text:p>
            <text:p text:style-name="common-al">Datum beschikking  : 16 december 2021</text:p>
            <text:p text:style-name="common-al">Datum verzending  : 20 december 2021</text:p>
            <text:p text:style-name="common-al">Activiteiten   : plaatsen aanbouw</text:p>
            <text:p text:style-name="common-al">Plaatselijk bekend  : 3221LV Parkweg 1 B15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779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weg 1 B159 te Hellevoetsluis</meta:user-defined>
    <meta:user-defined meta:name="DCTERMS.W3CDTF/DCTERMS.available">2021-12-28</meta:user-defined>
    <meta:user-defined meta:name="DCTERMS.W3CDTF/OVERHEIDop.jaargang">2021</meta:user-defined>
    <meta:user-defined meta:name="OVERHEIDop.publicationIssue">477949</meta:user-defined>
    <meta:user-defined meta:name="OVERHEIDop.GmbID/DC.identifier">gmb-2021-477949</meta:user-defined>
    <meta:user-defined meta:name="OVERHEIDop.versieInformatie"/>
  </office:meta>
</office:document-meta>
</file>