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dicatstraat 1a, 9741 CK Groningen – vellen 1 boom (ontvangstdatum 20-12-2021, dossiernummer 2021785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94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4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4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indicatstraat 1a, 9741 CK Groningen – vellen 1 boom (ontvangstdatum 20-12-2021, dossiernummer 202178573)</meta:user-defined>
    <meta:user-defined meta:name="DCTERMS.W3CDTF/DCTERMS.available">2021-12-28</meta:user-defined>
    <meta:user-defined meta:name="DCTERMS.W3CDTF/OVERHEIDop.jaargang">2021</meta:user-defined>
    <meta:user-defined meta:name="OVERHEIDop.publicationIssue">477946</meta:user-defined>
    <meta:user-defined meta:name="OVERHEIDop.GmbID/DC.identifier">gmb-2021-477946</meta:user-defined>
    <meta:user-defined meta:name="OVERHEIDop.versieInformatie"/>
  </office:meta>
</office:document-meta>
</file>