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75*"/>
    </style:style>
    <style:style style:family="table-column" style:parent-style-name="colspec" style:name="id1-3-2-2-6-2-1-3">
      <style:table-column-properties style:rel-column-width="2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2</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2 november 2021</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 Verordening op de heffing en invordering van riool- en waterzorgheff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alleen verminderd met de hoeveelheid water die aantoonbaar niet is afgevoerd indien sprake is van een bedrijf.</text:p>
              </text:list-item>
              <text:list-item text:style-override="id1-3-2-2-5-6">
                <text:number>5.</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van vergelijkbare huishoudens en bedrijven.</text:p>
              </text:list-item>
            </text:list>
          </text:section>
          <text:section text:name="artikel_id1-3-2-2-6" text:style-name="artikel">
            <text:p text:style-name="artikel_kop_titel"><text:span text:style-name="artikel_kop_label">Artikel</text:span> <text:span text:style-name="artikel_kop_nr">6</text:span> Tarief</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tarief bedraagt per belastingjaar bij een hoeveelheid water van:</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text:p>
                    <text:p text:style-name="table_al">2</text:p>
                    <text:p text:style-name="table_al">3</text:p>
                    <text:p text:style-name="table_al">4</text:p>
                    <text:p text:style-name="table_al">5</text:p>
                    <text:p text:style-name="table_al">6</text:p>
                    <text:p text:style-name="table_al">7</text:p>
                    <text:p text:style-name="table_al">8</text:p>
                    <text:p text:style-name="table_al">9</text:p>
                    <text:p text:style-name="table_al">10</text:p>
                    <text:p text:style-name="table_al">11</text:p>
                    <text:p text:style-name="table_al">12</text:p>
                    <text:p text:style-name="table_al">13</text:p>
                    <text:p text:style-name="table_al">14</text:p>
                    <text:p text:style-name="table_al">15</text:p>
                    <text:p text:style-name="table_al">16</text:p>
                    <text:p text:style-name="table_al">17</text:p>
                    <text:p text:style-name="table_al">18</text:p>
                    <text:p text:style-name="table_al">19</text:p>
                  </table:table-cell>
                  <table:table-cell table:style-name="cell_frame_all" table:number-rows-spanned="1" table:number-columns-spanned="1">
                    <text:p text:style-name="table_al">0 m3 tot en met 100 m3</text:p>
                    <text:p text:style-name="table_al">101 m3 tot en met 250 m3</text:p>
                    <text:p text:style-name="table_al">251 m3 tot en met 500 m3</text:p>
                    <text:p text:style-name="table_al">501 m3 tot en met 750 m3</text:p>
                    <text:p text:style-name="table_al">751 m3 tot en met 1.000 m3</text:p>
                    <text:p text:style-name="table_al">1.001 m3 tot en met 1.500 m3</text:p>
                    <text:p text:style-name="table_al">1.501 m3 tot en met 2.000 m3</text:p>
                    <text:p text:style-name="table_al">2.001 m3 tot en met 2.500 m3</text:p>
                    <text:p text:style-name="table_al">2.501 m3 tot en met 3.000 m3</text:p>
                    <text:p text:style-name="table_al">3.001 m3 tot en met 4.000 m3</text:p>
                    <text:p text:style-name="table_al">4.001 m3 tot en met 5.000 m3</text:p>
                    <text:p text:style-name="table_al">5.001 m3 tot en met 7.500 m3</text:p>
                    <text:p text:style-name="table_al">7.501 m3 tot en met 10.000 m3</text:p>
                    <text:p text:style-name="table_al">10.001 m3 tot en met 12.500 m3</text:p>
                    <text:p text:style-name="table_al">12.501 m3 tot en met 15.000 m3</text:p>
                    <text:p text:style-name="table_al">15.001 m3 tot en met 17.500 m3</text:p>
                    <text:p text:style-name="table_al">17.501 m3 tot en met 20.000 m3</text:p>
                    <text:p text:style-name="table_al">20.001 m3 tot en met 25.000 m3</text:p>
                    <text:p text:style-name="table_al">25.001 m3 en meer</text:p>
                  </table:table-cell>
                  <table:table-cell table:style-name="cell_frame_all" table:number-rows-spanned="1" table:number-columns-spanned="1">
                    <text:p text:style-name="table_al">€ 119,76</text:p>
                    <text:p text:style-name="table_al">€ 171,36</text:p>
                    <text:p text:style-name="table_al">€ 291,00</text:p>
                    <text:p text:style-name="table_al">€ 479,40</text:p>
                    <text:p text:style-name="table_al">€ 684,84</text:p>
                    <text:p text:style-name="table_al">€ 855,72</text:p>
                    <text:p text:style-name="table_al">€ 1.198,20</text:p>
                    <text:p text:style-name="table_al">€ 1.318,44</text:p>
                    <text:p text:style-name="table_al">€ 1.609,44</text:p>
                    <text:p text:style-name="table_al">€ 1.712,16</text:p>
                    <text:p text:style-name="table_al">€ 1.763,28</text:p>
                    <text:p text:style-name="table_al">€ 2.927,76</text:p>
                    <text:p text:style-name="table_al">€ 3.340,56</text:p>
                    <text:p text:style-name="table_al">€ 3.452,04</text:p>
                    <text:p text:style-name="table_al">€ 3.563,40</text:p>
                    <text:p text:style-name="table_al">€ 3.674,40</text:p>
                    <text:p text:style-name="table_al">€ 3.785,88</text:p>
                    <text:p text:style-name="table_al">€ 3.897,36</text:p>
                    <text:p text:style-name="table_al">€ 4.008,72</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de verschuldigde bedragen via automatische incasso kunnen worden afgeschreven, de aanslag(en) en de bestuurlijke boete(s) worden betaald in tien gelijk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De “Verordening rioolheffing Landerd 2021”, vastgesteld bij raadsbesluit van 10 december 2020, wordt ingetrokken met ingang van de in het artikel 11 2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 en waterzorgheffing Landerd 2022”.</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9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H.S.C.</text:span>
            <text:span text:style-name="achternaam">Gloudemans</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7793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3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3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anderd</meta:user-defined>
    <meta:user-defined meta:name="OVERHEID.Informatietype/DC.type">officiële publicatie</meta:user-defined>
    <meta:user-defined meta:name="OVERHEIDop.Rubriek/DC.type">algemeen verbindend voorschrift (verordening)</meta:user-defined>
    <meta:user-defined meta:name="OVERHEID.Gemeente/OVERHEID.authority">Landerd</meta:user-defined>
    <meta:user-defined meta:name="OVERHEID.Gemeente/DCTERMS.publisher">Lander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0278-2021</meta:user-defined>
    <meta:user-defined meta:name="DCTERMS.alternative">Verordening riool- en waterzorgheffing Landerd 2022</meta:user-defined>
    <dc:language>nl</dc:language>
    <meta:user-defined meta:name="OVERHEIDop.locatietype/OVERHEIDop.gebiedsmarkering">Gemeente</meta:user-defined>
    <meta:user-defined meta:name="DC.title">Verordening op de heffing en invordering van riool- en waterzorgheffing 2022</meta:user-defined>
    <meta:user-defined meta:name="DCTERMS.W3CDTF/DCTERMS.available">2021-12-28</meta:user-defined>
    <meta:user-defined meta:name="DCTERMS.W3CDTF/OVERHEIDop.jaargang">2021</meta:user-defined>
    <meta:user-defined meta:name="OVERHEIDop.publicationIssue">477933</meta:user-defined>
    <meta:user-defined meta:name="OVERHEIDop.betreftRegeling">CVDR670063_1</meta:user-defined>
    <meta:user-defined meta:name="xs:date/OVERHEIDop.startdatum">2021-12-29</meta:user-defined>
    <meta:user-defined meta:name="OVERHEIDop.GmbID/DC.identifier">gmb-2021-477933</meta:user-defined>
    <meta:user-defined meta:name="OVERHEIDop.versieInformatie"/>
  </office:meta>
</office:document-meta>
</file>