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dorperweg 782 1067T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sdorperweg 782 1067TB Amsterdam</text:p>
            <text:p text:style-name="common-al">Omschrijving: gevelwijziging voor-, zij-, en achtergevel van de woning. achteruitbreiding van de woning, kap op bestaande zijaanbouw.</text:p>
            <text:p text:style-name="common-al">Datum ontvangst: 23-12-2021</text:p>
            <text:p text:style-name="common-al">Zaaknummer: Z2021-NW003606</text:p>
            <text:p text:style-name="common-al">OLO nummer: 634672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919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91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91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3606</meta:user-defined>
    <meta:user-defined meta:name="DCTERMS.abstract">gevelwijziging voor-, zij-, en achtergevel van de woning. achteruitbreiding van de woning,  kap op bestaande zijaanbouw, OLO 6346729</meta:user-defined>
    <dc:language>nl</dc:language>
    <meta:user-defined meta:name="OVERHEIDop.locatietype/OVERHEIDop.gebiedsmarkering">Punt</meta:user-defined>
    <meta:user-defined meta:name="DC.title">Aanvraag omgevingsvergunning Osdorperweg 782 1067TB Amsterdam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919</meta:user-defined>
    <meta:user-defined meta:name="OVERHEIDop.GmbID/DC.identifier">gmb-2021-477919</meta:user-defined>
    <meta:user-defined meta:name="OVERHEIDop.versieInformatie"/>
  </office:meta>
</office:document-meta>
</file>